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2</text:p>
      <text:p text:style-name="ifm_p_font.roman_mt.3.76mm_ifm">Vragen van het lid <text:span text:style-name="ifm_span_font.bold_ifm">Gesthuizen</text:span> (SP) aan de Minister van Veiligheid en Justitie over <text:span text:style-name="ifm_span_font.italic_ifm">het misbruiktribunaal binnen de Rooms-Katholieke Kerk</text:span> (ingezonden 22 juni 2015).</text:p>
      <text:p text:style-name="ifm_p_font.roman_mt.3.76mm_ifm">Antwoord van Minister <text:span text:style-name="ifm_span_font.bold_ifm">Van der Steur</text:span> (Veiligheid en Justitie) (ontvangen 17 juli 2015).</text:p>
      <text:p text:style-name="ifm_p_mt.3.76mm_ifm">Vraag 1, 2, 3 en 4</text:p>
      <text:p text:style-name="ifm_p_ifm">Wat is uw reactie op bericht dat de Paus een tribunaal opricht binnen het Vaticaan dat zich gaat buigen over bisschoppen die niet ingrepen terwijl ze wel wisten dat kinderen werden misbruikt?<text:note text:id="ID-2015Z11980-d37e58" text:note-class="footnote"><text:note-citation text:label="1 ">1</text:note-citation><text:note-body><text:p text:style-name="ifm_p_font.normal_size.6.93pt_mt..5mm_indent.-0.1161in_mleft.0.1161in_ifm">http://www.volkskrant.nl/buitenland/vaticaan-krijgt-misbruiktribunaal~a4068147/</text:p></text:note-body></text:note> Gaat de instelling van dit tribunaal volgens u ver genoeg?</text:p>
      <text:p text:style-name="ifm_p_ifm">Wie zullen zitting nemen in dit misbruiktribunaal en waarom?</text:p>
      <text:p text:style-name="ifm_p_ifm">Deelt u de mening dat een tribunaal binnen de kerk niet onafhankelijk genoeg is en dus de schijn van belangenverstrengeling blijft bestaan? Zo nee, waarom niet?</text:p>
      <text:p text:style-name="ifm_p_ifm">Waarom zijn bisschoppen die wegkeken niet eerder op grond van het kerkelijk recht veroordeeld? Biedt het kerkelijk recht wel voldoende aanknopingspunten om deze mensen aan te pakken en is al duidelijk welke straffen het tribunaal zal kunnen uitdelen?</text:p>
      <text:p text:style-name="ifm_p_mt.3.76mm_ifm">Antwoord 1, 2, 3 en 4</text:p>
      <text:p text:style-name="ifm_p_ifm">De instelling van het tribunaal geschiedt volledig onder verantwoordelijkheid van de Rooms-Katholieke Kerk. Ik ben niet op de hoogte hoe een dergelijk tribunaal vorm zal krijgen en ingericht zal worden anders dan uit openbare bronnen blijkt. In het licht van de verhouding tussen kerk en staat is het niet aan mij om een oordeel te vellen over de onafhankelijkheid van een door de Rooms-Katholieke Kerk ingesteld tribunaal. Evenmin kan ik een uitspraak doen over de toepassing van kerkelijk recht binnen kerkelijke rechtbanken of een dergelijk tribunaal. Dat neemt niet weg dat ik het in algemene zin toejuich dat binnen de Rooms-Katholieke Kerk maatregelen worden genomen tegen degenen die zich schuldig hebben gemaakt aan seksueel misbruik of daar op enigerlei wijze verantwoordelijkheid voor dragen.</text:p>
      <text:p text:style-name="ifm_p_ifm">Ik wijs er overigens op dat het tribunaal kennelijk gericht is op verantwoordelijken binnen de Rooms-Katholieke Kerk die nalatig zijn geweest in het bestrijden van seksueel misbruik en niet op het berechten van seksueel misbruik als zodanig. Het berechten van (seksueel) misbruik is uiteraard wel een taak van de overheid die binnen het strafrecht wordt vormgegeven. Wanneer het negeren van misbruik naar strafrechtelijke maatstaven leidt tot bijvoorbeeld medeplichtigheid, kan dit aanleiding zijn voor strafrechtelijke vervolging.</text:p>
      <text:p text:style-name="ifm_p_mt.3.76mm_ifm">Vraag 5 en 7</text:p>
      <text:p text:style-name="ifm_p_ifm">Kunt u reageren op de kritiek van het Survivors Network of those Abused by Priests (SNAP)?<text:note text:id="ID-2015Z11980-d37e92" text:note-class="footnote"><text:note-citation text:label="2 ">2</text:note-citation><text:note-body><text:p text:style-name="ifm_p_font.normal_size.6.93pt_mt..5mm_indent.-0.1161in_mleft.0.1161in_ifm">http://www.snapnetwork.org/vatican_new_vatican_abuse_process_could_go_either_way</text:p></text:note-body></text:note> Deelt u de mening dat er weinig verandert zolang de kerk blijft werken met geestelijken die misbruik plegen of verdoezelen? Zo nee, waarom niet?</text:p>
      <text:p text:style-name="ifm_p_ifm">Wat is uw reactie op de kritiek van de Koepel Landelijk Overleg Kerkelijk Kindermisbruik op onder andere de beperkte reikwijdte van het misbruiktribunaal?<text:note text:id="ID-2015Z11980-d37e113" text:note-class="footnote"><text:note-citation text:label="3 ">3</text:note-citation><text:note-body><text:p text:style-name="ifm_p_font.normal_size.6.93pt_mt..5mm_indent.-0.1161in_mleft.0.1161in_ifm">http://www.klokk.nl/doc/Persbericht-11-06-2015-Bisschoppentribunaal-Paus-Franciscus.pdf</text:p></text:note-body></text:note></text:p>
      <text:p text:style-name="ifm_p_mt.3.76mm_ifm">Antwoord 5 en 7</text:p>
      <text:p text:style-name="ifm_p_ifm">De instelling van het tribunaal geschiedt zoals gezegd volledig onder verantwoordelijkheid van de Rooms-Katholieke Kerk. Het staat een ieder vrij om hier kritiek op te hebben, maar ik zie voor mezelf hierin geen rol weggelegd. Overigens lees ik in het persbericht van de Koepel Landelijk Overleg Kerkelijk Kindermisbruik (KLOKK) niet alleen kritiek, maar ziet de KLOKK de instelling van het tribunaal ook als de belangrijkste stap tot nu toe in het misbruikdossier.</text:p>
      <text:p text:style-name="ifm_p_mt.3.76mm_ifm">Vraag 6</text:p>
      <text:p text:style-name="ifm_p_ifm">Deelt u de mening dat geestelijken die door het misbruiktribunaal op de vingers worden getikt in ieder geval niet meer werkzaam mogen zijn binnen de Rooms-Katholieke Kerk? Zo nee, waarom niet?</text:p>
      <text:p text:style-name="ifm_p_mt.3.76mm_ifm">Antwoord 6</text:p>
      <text:p text:style-name="ifm_p_ifm">In het licht van de bijzondere verhouding tussen kerk en staat is het niet aan mij om een oordeel te vellen over de interne disciplinaire maatregelen die de kerken zelf nemen, zoals ontzetting uit het ambt.</text:p>
      <text:p text:style-name="ifm_p_mt.3.76mm_ifm">Vraag 8</text:p>
      <text:p text:style-name="ifm_p_ifm">Bent u bereid voorgaande zorgpunten mee te nemen in uw gesprek met de Rooms-Katholieke Kerk en de Kamer over de resultaten hiervan te berichten? Zo nee, waarom niet? Bent u bereid ook op het niveau van de JBZ-raad aandacht te vragen voor de kwestie?</text:p>
      <text:p text:style-name="ifm_p_mt.3.76mm_ifm">Antwoord 8</text:p>
      <text:p text:style-name="ifm_p_ifm">In het licht van het bovenstaande zie ik geen aanleiding om hierover afzonderlijk in gesprek te gaan met de Rooms-Katholieke Kerk of dit aan de orde te stellen in de JBZ-raad. Voor de inhoud van mijn gesprek dat ik mede op verzoek van uw Kamer voerde met de vertegenwoordiger van de Konferentie Nederlandse Religieuzen en de Bisschoppenconferentie verwijs ik u graag naar mijn brief van heden over seksueel misbruik binnen de Rooms-Katholieke K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het misbruiktribunaal binnen de Rooms-Katholieke Kerk</dc:title>
    <meta:user-defined meta:name="OVERHEIDop.ParlID/DC.identifier">ah-tk-20142015-2932</meta:user-defined>
    <meta:user-defined meta:name="OVERHEIDop.vraagnummer">2015Z11980</meta:user-defined>
    <meta:user-defined meta:name="OVERHEIDop.aanhangselNummer">293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Antwoord op vragen van het lid Gesthuizen over het misbruiktribunaal binnen de Rooms-Katholieke Kerk</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