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0</text:p>
      <text:p text:style-name="ifm_p_font.roman_mt.3.76mm_ifm">Vragen van het lid <text:span text:style-name="ifm_span_font.bold_ifm">Leenders</text:span> (PvdA) aan de Staatssecretaris van Infrastructuur en Milieu over <text:span text:style-name="ifm_span_font.italic_ifm">mogelijke vakantievluchten vanaf vliegveld Seppe</text:span> (ingezonden 6 juli 2015).</text:p>
      <text:p text:style-name="ifm_p_font.roman_mt.3.76mm_ifm">Antwoord van Staatssecretaris <text:span text:style-name="ifm_span_font.bold_ifm">Mansveld</text:span> (Infrastructuur en Milieu) (ontvangen 16 juli 2015).</text:p>
      <text:p text:style-name="ifm_p_mt.3.76mm_ifm">Vraag 1</text:p>
      <text:p text:style-name="ifm_p_ifm">Bent u bekend met het bericht «CDA Brabant: Breda Airport kan deel problemen Eindhoven Airport oplossen»?<text:note text:id="ID-2015Z13713-d37e56" text:note-class="footnote"><text:note-citation text:label="1 ">1</text:note-citation><text:note-body><text:p text:style-name="ifm_p_font.normal_size.6.93pt_mt..5mm_indent.-0.1161in_mleft.0.1161in_ifm">Website BN DeStem, 29 juni 2015 (http://www.bndestem.nl/regio/roosendaal/cda-brabant-breda-airport-kan-deel-problemen-eindhoven-airport-oplossen-1.5039814)</text:p></text:note-body></text:note></text:p>
      <text:p text:style-name="ifm_p_mt.3.76mm_ifm">Antwoord 1</text:p>
      <text:p text:style-name="ifm_p_ifm">Ja.</text:p>
      <text:p text:style-name="ifm_p_mt.3.76mm_ifm">Vraag 2</text:p>
      <text:p text:style-name="ifm_p_ifm">Wat is uw reactie op het idee om in de toekomst commerciële vluchten vanaf Eindhoven Airport over te hevelen naar Breda International Airport?</text:p>
      <text:p text:style-name="ifm_p_mt.3.76mm_ifm">Antwoord 2</text:p>
      <text:p text:style-name="ifm_p_ifm">In de Luchtvaartnota is onderscheid gemaakt tussen luchthavens van nationale betekenis en luchthavens van regionale betekenis. De positie van luchthavens van nationale betekenis is gerelateerd aan de aanwezigheid van infrastructuur en faciliteiten om groot commercieel handelsverkeer te kunnen accommoderen. In de Luchtvaartnota is verder aangegeven dat de luchthavens van nationale betekenis voor het Rijk van belang zijn omdat zij de internationale bereikbaarheid van Nederland verbeteren en meer specifiek die van stedelijke netwerken.</text:p>
      <text:p text:style-name="ifm_p_ifm">De luchthaven Breda International Airport (Seppe) is een luchthaven van regionale betekenis, waarvoor de provincie Noord-Brabant bevoegd gezag is. De luchthaven heeft niet de infrastructuur en faciliteiten om groot commercieel handelsverkeer te kunnen accommoderen. Er is in de Luchtvaartnota ook geen rol voor de luchthaven voorzien voor het accommoderen van groot handelsverkeer. Daar is dan ook geen sprake van.</text:p>
      <text:p text:style-name="ifm_p_ifm">In het artikel uit BN DeStem waarnaar wordt verwezen gaat het vooral om de vraag of Breda International Airport een deel van het kleine verkeer (general aviation) van Eindhoven Airport kan overnemen. Het is in eerste instantie aan marktpartijen (general aviationsector in overleg met de luchthaven) om een dergelijke keuze te maken en te bezien of het gebruik past binnen de kaders van het vigerende luchthavenbesluit. Als een wijziging van het luchthavenbesluit aan de orde zou zijn, dan is de provincie het bevoegd gezag voor het realiseren van die wijziging. Het Rijk heeft daarin geen rol.</text:p>
      <text:p text:style-name="ifm_p_mt.3.76mm_ifm">Vraag 3</text:p>
      <text:p text:style-name="ifm_p_ifm">Deelt u de mening dat het niet aan de orde is om Breda International Airport te transformeren tot regionale luchthaven van nationaal belang?</text:p>
      <text:p text:style-name="ifm_p_mt.3.76mm_ifm">Antwoord 3</text:p>
      <text:p text:style-name="ifm_p_ifm">Ja. Zie antwoord op vraag 2.</text:p>
      <text:p text:style-name="ifm_p_mt.3.76mm_ifm">Vraag 4</text:p>
      <text:p text:style-name="ifm_p_ifm">Deelt u de mening dat er in het kader van de luchtvaartvisie geen noodzaak is voor het ontwikkelen van Breda International Airport tot burgerluchthaven?</text:p>
      <text:p text:style-name="ifm_p_mt.3.76mm_ifm">Antwoord 4</text:p>
      <text:p text:style-name="ifm_p_ifm">Ja. Zie antwoord op vraag 2.</text:p>
      <text:p text:style-name="ifm_p_mt.3.76mm_ifm">Vraag 5</text:p>
      <text:p text:style-name="ifm_p_ifm">Heeft u signalen dat de luchthavendirectie de intentie heeft om dit vliegveld te ontwikkelen tot burgerluchthaven?</text:p>
      <text:p text:style-name="ifm_p_mt.3.76mm_ifm">Antwoord 5</text:p>
      <text:p text:style-name="ifm_p_ifm">De luchthaven is een bestaande burgerluchthaven (van regionale betekenis). Er zijn bij het Rijk geen plannen van de luchthaven bekend om op de luchthaven groot handelsverkeer te gaan accommo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enders over mogelijke vakantievluchten vanaf vliegveld Seppe</dc:title>
    <meta:user-defined meta:name="OVERHEIDop.ParlID/DC.identifier">ah-tk-20142015-2930</meta:user-defined>
    <meta:user-defined meta:name="OVERHEIDop.vraagnummer">2015Z13713</meta:user-defined>
    <meta:user-defined meta:name="OVERHEIDop.aanhangselNummer">2930</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ontvanger">W.J. Mansveld</meta:user-defined>
    <meta:user-defined meta:name="OVERHEIDop.vergaderjaar">2014-2015</meta:user-defined>
    <meta:user-defined meta:name="DCTERMS.W3CDTF/OVERHEIDop.datumOntvangst">2015-07-16</meta:user-defined>
    <meta:user-defined meta:name="OVERHEID.StatenGeneraal/DC.creator">Tweede Kamer der Staten-Generaal</meta:user-defined>
    <dc:language>nl</dc:language>
    <meta:user-defined meta:name="DCTERMS.alternative"/>
    <meta:user-defined meta:name="DC.title">Antwoord op vragen van het lid Leenders over mogelijke vakantievluchten vanaf vliegveld Seppe</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