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8</text:p>
      <text:p text:style-name="ifm_p_font.roman_mt.3.76mm_ifm">Vragen van de leden <text:span text:style-name="ifm_span_font.bold_ifm">Oosenbrug</text:span> en <text:span text:style-name="ifm_span_font.bold_ifm">Bouwmeester</text:span> (beiden PvdA) aan de Minister van Volksgezondheid, Welzijn en Sport en de Staatssecretaris van Veiligheid en Justitie over <text:span text:style-name="ifm_span_font.italic_ifm">de bescherming van persoonsgegevens in de zorg</text:span> (ingezonden 13 juli 2015).</text:p>
      <text:p text:style-name="ifm_p_font.roman_mt.3.76mm_ifm">Mededeling van Minister <text:span text:style-name="ifm_span_font.bold_ifm">Schippers</text:span> (Volksgezondheid, Welzijn en Sport) (ontvangen 16 juli 2015).</text:p>
      <text:p text:style-name="ifm_p_mt.3.76mm_ifm">Vraag 1</text:p>
      <text:p text:style-name="ifm_p_ifm">Heeft u kennisgenomen van de berichten «Zorg kent nieuwe privacyregels niet»<text:note text:id="ID-2015Z14011-d37e61" text:note-class="footnote"><text:note-citation text:label="1 ">1</text:note-citation><text:note-body><text:p text:style-name="ifm_p_font.normal_size.6.93pt_mt..5mm_indent.-0.1161in_mleft.0.1161in_ifm">http://www.skipr.nl/actueel/id22970-zorg-kent-nieuwe-privacyregels-niet.html</text:p></text:note-body></text:note> en «Artsen whatsappen elkaar patiëntinformatie»?<text:note text:id="ID-2015Z14011-d37e70" text:note-class="footnote"><text:note-citation text:label="2 ">2</text:note-citation><text:note-body><text:p text:style-name="ifm_p_font.normal_size.6.93pt_mt..5mm_indent.-0.1161in_mleft.0.1161in_ifm">http://nos.nl/artikel/2045825-artsen-whatsappen-elkaar-patientinformatie.html</text:p></text:note-body></text:note></text:p>
      <text:p text:style-name="ifm_p_mt.3.76mm_ifm">Vraag 2</text:p>
      <text:p text:style-name="ifm_p_ifm">Bent u van mening dat de zorgsector onvoldoende op de hoogte is van nieuwe regels voor de bescherming van persoonsgegevens en de risico’s voor de sector? Zo ja, welke kennis had u hier al verwacht? Zo nee, waarom niet?</text:p>
      <text:p text:style-name="ifm_p_mt.3.76mm_ifm">Vraag 3</text:p>
      <text:p text:style-name="ifm_p_ifm">Op welke wijze worden organisaties in de zorg, die zeer gevoelige data beheren, geïnformeerd over de wijzigingen in de Wet bescherming persoonsgegevens die op 1 januari 2016 van kracht worden? Hoe wordt er zicht gehouden op de voorbereidingen die zorginstellingen treffen voor de invoering van de meldplicht datalekken?</text:p>
      <text:p text:style-name="ifm_p_mt.3.76mm_ifm">Vraag 4</text:p>
      <text:p text:style-name="ifm_p_ifm">Deelt u de mening dat de zorg voor de bescherming van persoonsgegevens niet gewaarborgd kan worden met enkel technische voorzieningen, maar dat het gedrag van de gebruikers even belangrijk is? Zo ja, hoe wordt ervoor gezorgd dat de verantwoordelijkheid van de bescherming van medische persoonsgegevens in de werkzaamheden van alle betrokkenen geïntegreerd wordt?</text:p>
      <text:p text:style-name="ifm_p_mt.3.76mm_ifm">Vraag 5</text:p>
      <text:p text:style-name="ifm_p_ifm">Bent u van mening dat een communicatieplatform als Whatsapp voldoende beveiligd is voor de uitwisseling van patiëntgegevens en foto’s? Zo ja, waarom? Zo nee, welke risico’s kleven er aan?</text:p>
      <text:p text:style-name="ifm_p_mt.3.76mm_ifm">Vraag 6</text:p>
      <text:p text:style-name="ifm_p_ifm">Moet aan patiënten separaat toestemming gevraagd worden voor hun gegevens uitgewisseld mogen worden via een nieuw communicatieplatform als Whatsapp? Zo nee, waarom niet? Zo ja, hoe kan deze expliciete toestemming georganiseerd worden?</text:p>
      <text:p text:style-name="ifm_p_mt.3.76mm_ifm">Vraag 7</text:p>
      <text:p text:style-name="ifm_p_ifm">Wordt er binnen de medische sector nagedacht over en/of gewerkt aan een kader voor veilige manieren om snel en direct informatie uit te wisselen tussen medisch professionals, ook buiten hun vaste werkplek? Zo nee, wilt u de noodzaak hiervoor bespreken met de sector? Zo ja, op welke wijze draagt u aan dit proces bij met kennis en expertise?</text:p>
      <text:h text:style-name="ifm_p_font.bold_mt.5.08mm_page.keep-with-next_ifm" text:outline-level="2">Mededeling</text:h>
      <text:p text:style-name="ifm_p_mt.4.23mm_ifm">De vragen van de leden Oosenbrug en Bouwmeester (beiden PvdA) aan de Minister van Volksgezondheid, Welzijn en Sport en de Staatssecretaris van Veiligheid en Justitie over de bescherming van persoonsgegevens in de zorg (ingezonden 13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osenbrug en Bouwmeester over de bescherming van persoonsgegevens in de zorg</dc:title>
    <meta:user-defined meta:name="OVERHEIDop.ParlID/DC.identifier">ah-tk-20142015-2928</meta:user-defined>
    <meta:user-defined meta:name="OVERHEIDop.vraagnummer">2015Z14011</meta:user-defined>
    <meta:user-defined meta:name="OVERHEIDop.aanhangselNummer">2928</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indiener">R.F.A. Oosenbrug</meta:user-defined>
    <meta:user-defined meta:name="OVERHEIDop.ontvanger">E.I. Schippers</meta:user-defined>
    <meta:user-defined meta:name="OVERHEIDop.vergaderjaar">2014-2015</meta:user-defined>
    <meta:user-defined meta:name="DCTERMS.W3CDTF/OVERHEIDop.datumOntvangst">2015-07-16</meta:user-defined>
    <meta:user-defined meta:name="OVERHEID.StatenGeneraal/DC.creator">Tweede Kamer der Staten-Generaal</meta:user-defined>
    <dc:language>nl</dc:language>
    <meta:user-defined meta:name="DCTERMS.alternative"/>
    <meta:user-defined meta:name="DC.title">Uitstel beantwoording vragen van de leden Oosenbrug en Bouwmeester over de bescherming van persoonsgegevens in de zorg</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