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het lid <text:span text:style-name="ifm_span_font.bold_ifm">Leijten</text:span> (SP) aan de Minister van Volksgezondheid, Welzijn en Sport over <text:span text:style-name="ifm_span_font.italic_ifm">ronselpraktijken in de wijkverpleging</text:span> (ingezonden 14 juli 2015).</text:p>
      <text:p text:style-name="ifm_p_font.roman_mt.3.76mm_ifm">Mededeling van Minister <text:span text:style-name="ifm_span_font.bold_ifm">Schippers</text:span> (Volksgezondheid, Welzijn en Sport) (ontvangen 16 juli 2015).</text:p>
      <text:p text:style-name="ifm_p_mt.3.76mm_ifm">Vraag 1</text:p>
      <text:p text:style-name="ifm_p_ifm">Wat is uw reactie op de brief die Archipel Thuis aan haar cliënten heeft gestuurd waarin zij haar cliënten oproept familie en kennissen aan te brengen bij deze organisatie, met als beloning een waardebon ter waarde van 25 euro?<text:note text:id="ID-2015Z14070-d37e58" text:note-class="footnote"><text:note-citation text:label="1 ">1</text:note-citation><text:note-body><text:p text:style-name="ifm_p_font.normal_size.6.93pt_mt..5mm_indent.-0.1161in_mleft.0.1161in_ifm">Bron onderhands meegestuurd aan bewindspersoon</text:p></text:note-body></text:note></text:p>
      <text:p text:style-name="ifm_p_mt.3.76mm_ifm">Vraag 2</text:p>
      <text:p text:style-name="ifm_p_ifm">Op welke wijze kunnen de mensen aan wie deze oproep is verstuurd beoordelen of iemand ook daadwerkelijk zorg geïndiceerd zal krijgen van de wijkverpleegkundige? Vindt u het ook een rare gang van zaken om mensen die zelf zorg krijgen te laten bepalen of anderen zorg behoeven? Kunt u uw antwoord toelichten?</text:p>
      <text:p text:style-name="ifm_p_mt.3.76mm_ifm">Vraag 3</text:p>
      <text:p text:style-name="ifm_p_ifm">Wat als mensen aangebracht worden die al zorg krijgen van een andere zorgaanbieder? Is het afpakken van cliënten van concurrenten toegestaan? Kunt u uw antwoord toelichten?</text:p>
      <text:p text:style-name="ifm_p_mt.3.76mm_ifm">Vraag 4</text:p>
      <text:p text:style-name="ifm_p_ifm">Wat vindt u van deze ronselpraktijken? Is dit een nette en (wettelijk) toegestane manier van werken in de wijkverpleging of in andere zorgvormen? Kunt u uw antwoord toelichten?</text:p>
      <text:p text:style-name="ifm_p_mt.3.76mm_ifm">Vraag 5</text:p>
      <text:p text:style-name="ifm_p_ifm">Is het u bekend of er meer zorgaanbieders (voor wijkverpleging) zijn die op deze wijze nieuwe cliënten proberen te werven? Zo ja, neemt deze manier van cliënten werven de laatste tijd toe? Zo nee, bent u bereid dit uit te zoeken en de Kamer hierover te informeren?</text:p>
      <text:p text:style-name="ifm_p_mt.3.76mm_ifm">Vraag 6</text:p>
      <text:p text:style-name="ifm_p_ifm">Wat vindt u er van dat op deze manier mensen worden gestimuleerd zoveel mogelijk mensen (familie en kennissen) de zorg in te lokken? Vindt u dit ook een vorm van misbruik en omkoping? Zo nee, waarom vindt u dat niet? Zo ja, welke maatregelen gaat u hiertegen nemen?</text:p>
      <text:h text:style-name="ifm_p_font.bold_mt.5.08mm_page.keep-with-next_ifm" text:outline-level="2">Mededeling</text:h>
      <text:p text:style-name="ifm_p_mt.4.23mm_ifm">De vragen van het lid Leijten (SP) aan de Minister van Volksgezondheid, Welzijn en Sport over ronselpraktijken in de wijkverpleging (ingezonden 14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ronselpraktijken in de wijkverpleging</dc:title>
    <meta:user-defined meta:name="OVERHEIDop.ParlID/DC.identifier">ah-tk-20142015-2926</meta:user-defined>
    <meta:user-defined meta:name="OVERHEIDop.vraagnummer">2015Z14070</meta:user-defined>
    <meta:user-defined meta:name="OVERHEIDop.aanhangselNummer">292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Uitstel beantwoording vragen van het lid Leijten over ronselpraktijken in de wijkverpleging</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