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de leden <text:span text:style-name="ifm_span_font.bold_ifm">Leijten</text:span> en <text:span text:style-name="ifm_span_font.bold_ifm">Karabulut</text:span> (beiden SP) aan de Staatssecretarissen van Volksgezondheid, Welzijn en Sport en van Sociale Zaken en Werkgelegenheid over <text:span text:style-name="ifm_span_font.italic_ifm">het bericht dat gehandicapten en mensen met een uitkering ingezet worden voor thuiszorg</text:span> (ingezonden 14 juli 2015).</text:p>
      <text:p text:style-name="ifm_p_font.roman_mt.3.76mm_ifm">Mededeling van Staatssecretaris <text:span text:style-name="ifm_span_font.bold_ifm">Van Rijn</text:span> (Volksgezondheid, Welzijn en Sport), mede namens de Staatssecretaris van Sociale Zaken en Werkgelegenheid (ontvangen 16 juli 2015).</text:p>
      <text:p text:style-name="ifm_p_mt.3.76mm_ifm">Vraag 1</text:p>
      <text:p text:style-name="ifm_p_ifm">Hoe oordeelt u over het bericht dat de gemeente Kaag en Braassem mensen met een beperking en werklozen wil inzetten voor huishoudelijke verzorging?<text:note text:id="ID-2015Z14071-d37e61" text:note-class="footnote"><text:note-citation text:label="1 ">1</text:note-citation><text:note-body><text:p text:style-name="ifm_p_font.normal_size.6.93pt_mt..5mm_indent.-0.1161in_mleft.0.1161in_ifm">http://www.omroepwest.nl/nieuws/04-07-2015/gehandicapte-kaag-en-braassem-helpt-de-huishouding-voor-zacht-prijsje#LruVe2frmbVhzq3b.01</text:p></text:note-body></text:note></text:p>
      <text:p text:style-name="ifm_p_mt.3.76mm_ifm">Vraag 2</text:p>
      <text:p text:style-name="ifm_p_ifm">Vindt u het ook schokkend dat duizenden thuiszorgmedewerkers ontslagen worden en gehandicapten en werklozen hiervoor als goedkoop alternatief worden ingezet? Is dit in uw ogen een gewenste ontwikkeling van uw bezuinigingsbeleid? Kunt u uw antwoord toelichten?</text:p>
      <text:p text:style-name="ifm_p_mt.3.76mm_ifm">Vraag 3</text:p>
      <text:p text:style-name="ifm_p_ifm">Vindt u het ook te gek voor woorden dat thuiszorgmedewerkers overal ontslagen worden om vervolgens weer hetzelfde werk te doen als wederdienst voor een uitkering? Zo ja, waarom? Zo nee, bent u bereid uw systeemverantwoordelijkheid in te zetten om deze onwenselijke situatie te voorkomen?</text:p>
      <text:p text:style-name="ifm_p_mt.3.76mm_ifm">Vraag 4</text:p>
      <text:p text:style-name="ifm_p_ifm">Vindt u deze vorm van werkverdringing acceptabel, nu thuiszorgmedewerkers ontslagen worden en worden vervangen door goedkopere krachten? Zo ja, waarom? Zo nee, wat gaat u hiertegen doen?</text:p>
      <text:p text:style-name="ifm_p_mt.3.76mm_ifm">Vraag 5</text:p>
      <text:p text:style-name="ifm_p_ifm">Vindt u het wenselijk dat werklozen tewerk worden gesteld zonder uitzicht op een vaste baan en inkomen en mensen die huishoudelijke verzorging nodig hebben, dit niet meer op een fatsoenlijk niveau krijgen? Kunt u uw antwoord toelichten?</text:p>
      <text:p text:style-name="ifm_p_mt.3.76mm_ifm">Vraag 6</text:p>
      <text:p text:style-name="ifm_p_ifm">Bent u van mening dat de gemeente Kaag en Braassem binnen de wettelijke kaders van de Participatiewet handelt? Zo ja, waarom en waarom vindt u dat er hier sprake is van additionele arbeid? Zo nee, welke maatregelen gaat u nemen?</text:p>
      <text:p text:style-name="ifm_p_mt.3.76mm_ifm">Vraag 7</text:p>
      <text:p text:style-name="ifm_p_ifm">Is u bekend welke andere gemeenten dezelfde maatregelen nemen om thuiszorgmedewerkers te laten vervangen door goedkopere krachten? Zo nee, bent u bereid dit uit te zoeken en de Kamer hierover te informeren?</text:p>
      <text:p text:style-name="ifm_p_mt.3.76mm_ifm">Vraag 8</text:p>
      <text:p text:style-name="ifm_p_ifm">Bent u bereid om de gemeente Kaag en Braassem aan te spreken op deze vorm van werkverdringing zodat zij haar beleid aanpast? Zo nee, waarom niet?</text:p>
      <text:h text:style-name="ifm_p_font.bold_mt.5.08mm_page.keep-with-next_ifm" text:outline-level="2">Mededeling</text:h>
      <text:p text:style-name="ifm_p_mt.4.23mm_ifm">Hierbij laat ik u, mede namens de Staatssecretaris van Sociale Zaken en Werkgelegenheid, weten dat de beantwoording van de vragen van de leden Leijten en Karabulut (beiden SP) over het bericht dat gehandicapten en mensen met een uitkering ingezet worden voor thuiszorg (ingezonden 14 juli 2015) tot onze spijt niet binnen de gebruikelijke termijn kunne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Leijten en Karabulut over het bericht dat gehandicapten en mensen met een uitkering ingezet worden voor thuiszorg</dc:title>
    <meta:user-defined meta:name="OVERHEIDop.ParlID/DC.identifier">ah-tk-20142015-2925</meta:user-defined>
    <meta:user-defined meta:name="OVERHEIDop.vraagnummer">2015Z14071</meta:user-defined>
    <meta:user-defined meta:name="OVERHEIDop.aanhangselNummer">2925</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Uitstel beantwoording vragen van de leden Leijten en Karabulut over het bericht dat gehandicapten en mensen met een uitkering ingezet worden voor thuiszorg</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