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3</text:p>
      <text:p text:style-name="ifm_p_font.roman_mt.3.76mm_ifm">Vragen van het lid <text:span text:style-name="ifm_span_font.bold_ifm">Leijten</text:span> (SP) aan de Staatssecretaris van Volksgezondheid, Welzijn en Sport over <text:span text:style-name="ifm_span_font.italic_ifm">het bericht dat de Regio Gooi en Vechtstreek de huishoudelijke hulp toelage verkeerd inzet</text:span> (ingezonden 14 juli 2015).</text:p>
      <text:p text:style-name="ifm_p_font.roman_mt.3.76mm_ifm">Mededeling van Staatssecretaris <text:span text:style-name="ifm_span_font.bold_ifm">Van Rijn</text:span> (Volksgezondheid, Welzijn en Sport) (ontvangen 16 juli 2015).</text:p>
      <text:p text:style-name="ifm_p_mt.3.76mm_ifm">Vraag 1</text:p>
      <text:p text:style-name="ifm_p_ifm">Wat vindt u ervan dat de Regio Gooi en Vechtstreek de besteding van de huishoudelijke hulp toelage buiten de thuiszorg wil houden, zodat deze zorg onder de cao schoonmaak komt te vallen? Kunt u uw antwoord toelichten?<text:note text:id="ID-2015Z14073-d37e58" text:note-class="footnote"><text:note-citation text:label="1 ">1</text:note-citation><text:note-body><text:p text:style-name="ifm_p_font.normal_size.6.93pt_mt..5mm_indent.-0.1161in_mleft.0.1161in_ifm">Brief Actiz aan Regio Gooi en Vechtstreek, 10 juni 2015</text:p></text:note-body></text:note></text:p>
      <text:p text:style-name="ifm_p_mt.3.76mm_ifm">Vraag 2</text:p>
      <text:p text:style-name="ifm_p_ifm">Heeft uw ministerie goedkeuring gegeven aan het plan van aanpak dat de regio Gooi en Vechtstreek voor 15 oktober 2014 moest inleveren? Hoe verhoudt dit zich tot de huidige plannen die deze regio heeft om de besteding van de huishoudelijke hulp toelage onder de cao schoonmaak te brengen? Kunt u uw antwoord toelichten?</text:p>
      <text:p text:style-name="ifm_p_mt.3.76mm_ifm">Vraag 3</text:p>
      <text:p text:style-name="ifm_p_ifm">Deelt u de mening dat de regio Gooi en Vechtstreek in strijd handelt met het cao VVT (Verpleeg- en Verzorgingshuizen en Thuiszorg, Kraamzorg en Jeugdgezondheidszorg) en de voorwaarden die gelden voor de besteding van de huishoudelijke hulp toelage? Zo ja, welke maatregelen gaat u treffen om te zorgen dat de regio Gooi en Vechtstreek de huishoudelijke hulp toelage conform de cao VVT inzet? Zo nee, waarom niet?</text:p>
      <text:p text:style-name="ifm_p_mt.3.76mm_ifm">Vraag 4</text:p>
      <text:p text:style-name="ifm_p_ifm">Kunt u uitleggen hoe de regio tot dit voorstel is gekomen; er is bij de voorwaarden voor de inzet van de huishoudelijke hulp toelage toch duidelijk gemaakt dat het om échte banen moest gaan, met inbegrip van de cao-verplichtingen? Kunt u uw antwoord toelichten?</text:p>
      <text:p text:style-name="ifm_p_mt.3.76mm_ifm">Vraag 5</text:p>
      <text:p text:style-name="ifm_p_ifm">Bent u van mening dat geld bestemd uit de huishoudelijke hulp toelage ingezet moet worden om werkgelegenheid in de zorg te behouden en dat dit niet bedoeld is om in de schoonmaaksector nieuwe banen te scheppen?</text:p>
      <text:p text:style-name="ifm_p_mt.3.76mm_ifm">Vraag 6</text:p>
      <text:p text:style-name="ifm_p_ifm">Is u bekend of er andere gemeenten zijn die de huishoudelijke hulp toelage buiten de thuiszorg willen regelen? Zo nee, bent u bereid dit uit te zoeken en de Kamer hierover te informeren?</text:p>
      <text:p text:style-name="ifm_p_mt.3.76mm_ifm">Vraag 7</text:p>
      <text:p text:style-name="ifm_p_ifm">Welke maatregelen treft u bij gemeenten die de uitvoering van de huishoudelijke hulp toelage op een verkeerde wijze besteden? Kunt u aangeven welke sancties u neemt indien gemeenten niet aan de voorwaarden voldoen? Kunt u uw antwoord toelichten?</text:p>
      <text:h text:style-name="ifm_p_font.bold_mt.5.08mm_page.keep-with-next_ifm" text:outline-level="2">Mededeling</text:h>
      <text:p text:style-name="ifm_p_mt.4.23mm_ifm">De vragen van het lid Leijten (SP) aan de Staatssecretaris van Volksgezondheid, Welzijn en Sport over het bericht dat de Regio Gooi en Vechtstreek de huishoudelijke hulp toelage verkeerd inzet (ingezonden 14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het bericht dat de Regio Gooi en Vechtstreek de huishoudelijke hulp toelage verkeerd inzet</dc:title>
    <meta:user-defined meta:name="OVERHEIDop.ParlID/DC.identifier">ah-tk-20142015-2923</meta:user-defined>
    <meta:user-defined meta:name="OVERHEIDop.vraagnummer">2015Z14073</meta:user-defined>
    <meta:user-defined meta:name="OVERHEIDop.aanhangselNummer">292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7-16</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dat de Regio Gooi en Vechtstreek de huishoudelijke hulp toelage verkeerd inzet</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