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het lid <text:span text:style-name="ifm_span_font.bold_ifm">Ouwehand</text:span> (PvdD) aan de Staatssecretaris van Economische Zaken en de Minister van Wonen en Rijksdienst over <text:span text:style-name="ifm_span_font.italic_ifm">rekening houden met fauna bij renovatie van woningen</text:span> (ingezonden 19 juni 2015).</text:p>
      <text:p text:style-name="ifm_p_font.roman_mt.3.76mm_ifm">Antwoord van Staatssecretaris <text:span text:style-name="ifm_span_font.bold_ifm">Dijksma</text:span> (Economische Zaken), mede namens de Minister voor Wonen en Rijksdienst (ontvangen 16 juli 2015)</text:p>
      <text:p text:style-name="ifm_p_mt.3.76mm_ifm">Vraag 1</text:p>
      <text:p text:style-name="ifm_p_ifm">Herinnert u zich nog dat u een ontheffing heeft afgegeven van de Flora- en faunawet om renovatie en isolatie van woningen in het project «Stroomversnelling» mogelijk te maken?<text:note text:id="ID-2015Z11868-d37e57" text:note-class="footnote"><text:note-citation text:label="1 ">1</text:note-citation><text:note-body><text:p text:style-name="ifm_p_font.normal_size.6.93pt_mt..5mm_indent.-0.1161in_mleft.0.1161in_ifm">https://mijn.rvo.nl/documents/13225/1808027/Ontheffing+project+%E2%80%98Stroomversnelling%E2%80%99%200395/55f07573-6ff5-46f9-b18c-3a24af188a56</text:p></text:note-body></text:note></text:p>
      <text:p text:style-name="ifm_p_mt.3.76mm_ifm">Antwoord 1</text:p>
      <text:p text:style-name="ifm_p_ifm">Ja.</text:p>
      <text:p text:style-name="ifm_p_mt.3.76mm_ifm">Vraag 2</text:p>
      <text:p text:style-name="ifm_p_ifm">Om negatieve effecten van de werkzaamheden op de dieren waarvoor de ontheffing geldt (gewone dwergvleermuis, gewone grootoorvleermuis, laatvlieger, ruige dwergvleermuis, de steenmarter, gierzwaluw en de huismus) te beperken zijn maatregelen voorgeschreven in de ontheffing, zoals het aanbieden van alternatieve verblijfplaatsen; is er naar uw weten nagegaan of deze verblijfplaatsen inderdaad zijn gerealiseerd en van voldoende kwaliteit zijn? Zo ja, waar blijkt dat uit?</text:p>
      <text:p text:style-name="ifm_p_mt.3.76mm_ifm">Antwoord 2</text:p>
      <text:p text:style-name="ifm_p_ifm">Er zijn nu enkele honderden woningen door «De Stroomversnelling» gerenoveerd. Door de initiatiefnemer zijn geen blijvende alternatieve verblijfplaatsen in de omgeving aangeboden omdat, na uitvoering van een omgevingscheck, is geconstateerd dat er in de omgeving voldoende alternatieven zijn. Zo zijn er bijvoorbeeld andere panden met geschikte openingen aanwezig waar de gierzwaluwen in kunnen vliegen. Wel wordt voorzien in tijdelijke alternatieve locaties gedurende de renovatiewerkzaamheden. Ook is bij deze eerste woningen geëxperimenteerd met nieuwe voorzieningen in de woning zelf.</text:p>
      <text:p text:style-name="ifm_p_mt.3.76mm_ifm">Vraag 3</text:p>
      <text:p text:style-name="ifm_p_ifm">Kunt u bevestigen dat er in de ontheffing, met het oog op het zwaarwegend belang van het tegengaan van onder andere klimaatverandering, wordt aangegeven dat met het project «Stroomversnelling» afgeweken is van de gangbare aanpak waarbij vooraf gezorgd wordt voor voldoende alternatieven die in kwantiteit en kwaliteit overeenkomen met de huidige functionaliteit van de voortplantings- of vaste rust- of verblijfplaatsen voor de aanwezige populatie van de gierzwaluw en de huismus?</text:p>
      <text:p text:style-name="ifm_p_mt.3.76mm_ifm">Antwoord 3</text:p>
      <text:p text:style-name="ifm_p_ifm">Met de wijze van aanpak bij de renovaties in het kader van «De Stroomversnelling» wordt ingezet op een win-winsituatie voor energieverbruik, klimaat, wooncomfort, maar ook voor soortenbescherming en biodiversiteit. Voor de soorten die bij de renovaties tijdelijk worden verstoord, wordt vooraf voorzien in tijdelijke alternatieve locaties.</text:p>
      <text:p text:style-name="ifm_p_ifm">Na de werkzaamheden is er sprake van overcompensatie voor deze soorten: meer voorplantings-, rust- en (winter)verblijfplaatsen. Uit dit oogpunt is de aanpak van «De Stroomversnelling» interessant. Voor mij is van belang in hoeverre de soorten die hierbij zijn betrokken van deze aanpak kunnen profiteren. In dit verband zie ik de eerste 2.000 door mij verleende ontheffingen als een pilot. De verwachting is dat het aantal van de betreffende soorten na de werkzaamheden op den duur zal toenemen. De verblijfplaatsen zullen kwalitatief overeenkomen met de huidige situatie, maar worden in kwantitatieve zin uitgebreid.</text:p>
      <text:p text:style-name="ifm_p_ifm">Om nog beter aan de wensen van de soortenorganisaties tegemoet te komen, vindt er ook overleg plaats tussen deze organisaties, een vertegenwoordiging van de bouwmaatschappijen en mijn ministerie over de te nemen maatregelen. Hierbij overleggen soortenorganisaties en bouwmaatschappijen over de best mogelijke nieuwe verblijfplaatsen die binnen het concept van «De Stroomversnelling» vervaardigd kunnen worden. Tenslotte worden de effecten van de genomen maatregelen gemonitord. De resultaten zijn weer van belang voor het toetsen van komende aanvragen in het kader van «De Stroomversnelling».</text:p>
      <text:p text:style-name="ifm_p_mt.3.76mm_ifm">Vraag 4</text:p>
      <text:p text:style-name="ifm_p_ifm">Deelt u, nu blijkt dat de werkzaamheden door onvoorziene omstandigheden al geruime tijd langer duren dan was voorzien en dat er veel dieren ernstig worden verstoord door deze werkzaamheden<text:note text:id="ID-2015Z11868-d37e83" text:note-class="footnote"><text:note-citation text:label="2 ">2</text:note-citation><text:note-body><text:p text:style-name="ifm_p_font.normal_size.6.93pt_mt..5mm_indent.-0.1161in_mleft.0.1161in_ifm">http://gierzwaluwbescherming.nl/nieuws/project-stroomversnelling/</text:p></text:note-body></text:note>, de mening dat het raadzaam is om opnieuw te bezien op welke manier het energiezuinig maken van de geplande 111.000 woningen op een manier kan worden uitgevoerd die zo min mogelijk verstoring oplevert voor de dieren die hun verblijfplaats hebben in en rond de betreffende woningen? Zo nee, waarom niet? Zo ja, op welke wijze en op welke termijn wilt u dat gaan doen?</text:p>
      <text:p text:style-name="ifm_p_mt.3.76mm_ifm">Antwoord 4</text:p>
      <text:p text:style-name="ifm_p_ifm">Nee, die mening deel ik niet omdat bij het hierboven vermelde overleg tussen soortenorganisaties, bouwmaatschappijen en mijn ministerie al wordt bezien op welke manier het energiezuinig maken van de geplande 111.000 woningen op een manier kan worden uitgevoerd die zo min mogelijk verstoring oplevert voor de dieren die hun verblijfplaats hebben in en rond de betreffende woningen. Voorts zorgt de wijze van renoveren van «De Stroomversnelling» voor een kortere renovatietijd per woning.</text:p>
      <text:p text:style-name="ifm_p_mt.3.76mm_ifm">Vraag 5</text:p>
      <text:p text:style-name="ifm_p_ifm">Bent u bereid om ook in het algemeen in het – overigens zeer noodzakelijke – beleid rond het energiezuinig maken van de gebouwde omgeving rekening te houden met de dieren die hun verblijfplaats in en rond deze gebouwen hebben, onder andere door de uitvoerders te verplichten om te zorgen voor voldoende en kwalitatief goede alternatieve verblijfplaatsen voor de dieren? Zo nee, waarom niet?</text:p>
      <text:p text:style-name="ifm_p_mt.3.76mm_ifm">Antwoord 5</text:p>
      <text:p text:style-name="ifm_p_ifm">Bij de uitvoering van werkzaamheden, waarbij de mogelijkheid aanwezig is dat beschermde diersoorten worden verstoord, is vooraf ontheffing van de Flora- en Faunawet vereist. Het zorgen voor voldoende en kwalitatief goede alternatieve verblijfplaatsen voor de dieren behoort tot de voorwaarden bij de noodzakelijke ontheffing. De houder van de ontheffing is hiervoor verantwoordelijk, ook richting de uitvoerders. Zo’n verplichting ook nog eens bij de uitvoerders te leggen voegt in dit verband weini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uwehand over rekening houden met fauna bij renovatie van woningen</dc:title>
    <meta:user-defined meta:name="OVERHEIDop.ParlID/DC.identifier">ah-tk-20142015-2919</meta:user-defined>
    <meta:user-defined meta:name="OVERHEIDop.vraagnummer">2015Z11868</meta:user-defined>
    <meta:user-defined meta:name="OVERHEIDop.aanhangselNummer">291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Antwoord op vragen van het lid Ouwehand over rekening houden met fauna bij renovatie van woning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p.versieInformatie"/>
  </office:meta>
</office:document-meta>
</file>