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6</text:p>
      <text:p text:style-name="ifm_p_font.roman_mt.3.76mm_ifm">Vragen van het lid <text:span text:style-name="ifm_span_font.bold_ifm">Dikkers</text:span> (PvdA) aan de Staatssecretaris van Economische Zaken over <text:span text:style-name="ifm_span_font.italic_ifm">de illegale houtkap in de Amazone en de controle van de NVWA hierop</text:span> (ingezonden 11 juni 2015).</text:p>
      <text:p text:style-name="ifm_p_font.roman_mt.3.76mm_ifm">Antwoord van Staatssecretaris <text:span text:style-name="ifm_span_font.bold_ifm">Dijksma</text:span> (Economische Zaken) (ontvangen 15 juli 2015)</text:p>
      <text:p text:style-name="ifm_p_mt.3.76mm_ifm">Vraag 1</text:p>
      <text:p text:style-name="ifm_p_ifm">Kent u het nieuwe rapport van Greenpeace over de handel in illegaal hout uit de Amazone?<text:note text:id="ID-2015Z10919-d37e58" text:note-class="footnote"><text:note-citation text:label="1 ">1</text:note-citation><text:note-body><text:p text:style-name="ifm_p_font.normal_size.6.93pt_mt..5mm_indent.-0.1161in_mleft.0.1161in_ifm">http://www.greenpeace.nl/licencetolaunder/</text:p></text:note-body></text:note></text:p>
      <text:p text:style-name="ifm_p_mt.3.76mm_ifm">Antwoord 1</text:p>
      <text:p text:style-name="ifm_p_ifm">Ja.</text:p>
      <text:p text:style-name="ifm_p_mt.3.76mm_ifm">Vraag 2</text:p>
      <text:p text:style-name="ifm_p_ifm">Klopt het dat de bedrijven Rodenhuis Holding Almere B.V., Nailtra B.V. en Felix Clercx Handelsonderneming wel gecontroleerd zijn door de Nederlandse Voedsel- en Warenautoriteit (NVWA), maar geen sancties opgelegd hebben gekregen? Zo ja, waarom niet?</text:p>
      <text:p text:style-name="ifm_p_mt.3.76mm_ifm">Antwoord 2</text:p>
      <text:p text:style-name="ifm_p_ifm">Eén bedrijf heeft een schriftelijke waarschuwing ontvangen bij een eerdere inspectie. Een ander bedrijf was akkoord bij inspectie. Bij een derde bedrijf is de inspectie nagenoeg afgerond. Ook dit bedrijf krijgt een schriftelijke waarschuwing voor het niet hebben van een afdoend stelsel van zorgvuldigheidseisen.</text:p>
      <text:p text:style-name="ifm_p_mt.3.76mm_ifm">Vraag 3</text:p>
      <text:p text:style-name="ifm_p_ifm">Klopt het dat er door deze bedrijven (na de controle van de NVWA) hout gelinkt aan omstreden houtkapbedrijf Santa Efigenia op de Nederlandse markt is gebracht en was de NVWA hiervan op de hoogte?</text:p>
      <text:p text:style-name="ifm_p_mt.3.76mm_ifm">Antwoord 3</text:p>
      <text:p text:style-name="ifm_p_ifm">De NVWA onderzoekt op dit moment deze bewering uit het rapport van Greenpeace.</text:p>
      <text:p text:style-name="ifm_p_mt.3.76mm_ifm">Vraag 4</text:p>
      <text:p text:style-name="ifm_p_ifm">Is de import van dit hout in strijd met de Europese houtverordening (EUTR) artikel 4 en 6 omtrent het hebben van een afdoende Due Diligence systeem? Zo ja, hoe beoordeelt u in dat licht de effectiviteit van de EUTR? Zo nee, waarom niet?</text:p>
      <text:p text:style-name="ifm_p_mt.3.76mm_ifm">Antwoord 4</text:p>
      <text:p text:style-name="ifm_p_ifm">De Houtverordening schrijft voor dat bedrijven die hout op de Europese markt brengen de risico’s in hun handelsketen moeten beoordelen en zo nodig moeten beperken. Ik verwijs u hiervoor ook naar mijn brief van 2 februari 2015 (Kamerstuk 30 196, nr. 294). Onderzoek door de NVWA zal uitwijzen of deze bedrijven zich in voldoende mate aan dat voorschrift hebben gehouden.</text:p>
      <text:p text:style-name="ifm_p_mt.3.76mm_ifm">Vraag 5</text:p>
      <text:p text:style-name="ifm_p_ifm">Kunt u deze vragen beantwoorden vóór het Algemeen overleg voorzien op 30 juni 2015 over de NVWA?</text:p>
      <text:p text:style-name="ifm_p_mt.3.76mm_ifm">Antwoord 5</text:p>
      <text:p text:style-name="ifm_p_ifm">Het Algemeen Overleg NVWA is uitgesteld tot 6 oktober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ikkers over illegale houtkap in de Amazone en de controle van de NVWA hierop</dc:title>
    <meta:user-defined meta:name="OVERHEIDop.ParlID/DC.identifier">ah-tk-20142015-2916</meta:user-defined>
    <meta:user-defined meta:name="OVERHEIDop.vraagnummer">2015Z10919</meta:user-defined>
    <meta:user-defined meta:name="OVERHEIDop.aanhangselNummer">2916</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ontvanger">S.A.M. Dijksma</meta:user-defined>
    <meta:user-defined meta:name="OVERHEIDop.vergaderjaar">2014-2015</meta:user-defined>
    <meta:user-defined meta:name="DCTERMS.W3CDTF/OVERHEIDop.datumOntvangst">2015-07-15</meta:user-defined>
    <meta:user-defined meta:name="OVERHEID.StatenGeneraal/DC.creator">Tweede Kamer der Staten-Generaal</meta:user-defined>
    <dc:language>nl</dc:language>
    <meta:user-defined meta:name="DCTERMS.alternative"/>
    <meta:user-defined meta:name="DC.title">Antwoord op vragen van het lid Dikkers over illegale houtkap in de Amazone en de controle van de NVWA hierop</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5</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