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de leden <text:span text:style-name="ifm_span_font.bold_ifm">Smaling</text:span> (SP) en <text:span text:style-name="ifm_span_font.bold_ifm">VanVeldhoven</text:span> (D66) aan de Staatssecretarissen van Economische Zaken en Infrastructuur en Milieu over <text:span text:style-name="ifm_span_font.italic_ifm">de controle op illegaal hout</text:span> (ingezonden 9 juni 2015).</text:p>
      <text:p text:style-name="ifm_p_font.roman_mt.3.76mm_ifm">Antwoord van Staatssecretaris <text:span text:style-name="ifm_span_font.bold_ifm">Dijksma</text:span> (Economische Zaken) (ontvangen 15 juli 2015)</text:p>
      <text:p text:style-name="ifm_p_mt.3.76mm_ifm">Vraag 1</text:p>
      <text:p text:style-name="ifm_p_ifm">Hoeveel Fte zet de Nederlandse Voedsel- en Warenautoriteit (NVWA) full-time in op het bestrijden van illegaal hout en de criminele netwerken hierachter en acht u dit voldoende gezien de omvang van de illegale houthandel?<text:note text:id="ID-2015Z10687-d37e61" text:note-class="footnote"><text:note-citation text:label="1 ">1</text:note-citation><text:note-body><text:p text:style-name="ifm_p_font.normal_size.6.93pt_mt..5mm_indent.-0.1161in_mleft.0.1161in_ifm">http://www.interpol.int/Crime-areas/Environmental-crime/Projects/Project-Leaf «It is estimated that illegal logging accounts for 50–90 per cent of all forestry activities in key producer tropical forests, such as those of the Amazon Basin, Central Africa and Southeast Asia, and 15–30 per cent of all wood traded globally.»</text:p></text:note-body></text:note></text:p>
      <text:p text:style-name="ifm_p_mt.3.76mm_ifm">Antwoord 1</text:p>
      <text:p text:style-name="ifm_p_ifm">De NVWA heeft 3 fte beschikbaar voor het bestrijden van illegaal hout en dit blijkt gezien de benodigde inzet voldoende.</text:p>
      <text:p text:style-name="ifm_p_mt.3.76mm_ifm">Vraag 2</text:p>
      <text:p text:style-name="ifm_p_ifm">Kunt u inzicht geven in de hoeveelheid controles op illegaal hout en de uitkomsten daarvan? Hoeveel aangekondigde dan wel onaangekondigde controles zijn er geweest en hoeveel waarschuwingen zijn uitgedeeld?</text:p>
      <text:p text:style-name="ifm_p_mt.3.76mm_ifm">Antwoord 2</text:p>
      <text:p text:style-name="ifm_p_ifm">Er zijn in de periode van maart 2013 tot op heden inspecties bij 101 bedrijven uitgevoerd. Verder zijn er 10 herinspecties geweest. De inspecties worden niet aangekondigd. Er zijn tot op heden 29 schriftelijke waarschuwingen gegeven.</text:p>
      <text:p text:style-name="ifm_p_mt.3.76mm_ifm">Vraag 3</text:p>
      <text:p text:style-name="ifm_p_ifm">Hoe komt het dat er geen boetes uitgedeeld zijn door de NVWA?</text:p>
      <text:p text:style-name="ifm_p_mt.3.76mm_ifm">Antwoord 3</text:p>
      <text:p text:style-name="ifm_p_ifm">De mogelijkheid voor het opleggen van een bestuurlijke boete moet in de wet zijn opgenomen. De Flora- en faunawet, waarin de Europese Houtverordening is opgenomen, kent geen bestuurlijke boetes. Wel kan de NVWA bestuursrechtelijk handhaven via bestuursdwang of een last onder dwangsom.</text:p>
      <text:p text:style-name="ifm_p_mt.3.76mm_ifm">Vraag 4</text:p>
      <text:p text:style-name="ifm_p_ifm">Klopt het dat de NVWA als uitgangspunt voor beleid op illegaal hout gekozen heeft voor een zachte aanpak, door bedrijven bij het niet voldoen aan het stelsel van zorgvuldigheidseisen eerst een schriftelijke waarschuwing te geven?</text:p>
      <text:p text:style-name="ifm_p_mt.3.76mm_ifm">Antwoord 4</text:p>
      <text:p text:style-name="ifm_p_ifm">De insteek is eerst waarschuwen, opdat bedrijven de kans krijgen hun werkwijze aan te passen aan de vereiste regelgeving. Voor welwillende bedrijven is gebleken dat een overtreding vaak onbewust is gedaan. Deze handhavingsmethodiek blijkt succesvol en heeft een betere naleving tot gevolg. Tot op heden hebben alle gewaarschuwde en opnieuw geïnspecteerde bedrijven hun stelsel van zorgvuldigheidseisen en onderliggende procedures op orde gebracht.</text:p>
      <text:p text:style-name="ifm_p_mt.3.76mm_ifm">Vraag 5</text:p>
      <text:p text:style-name="ifm_p_ifm">Bent u bereid de zachte aanpak te vervangen door een daadkrachtige aanpak, waarbij wel sancties worden uitgedeeld, nu na 2 jaar European Union Timber Regulation (EUTR) blijkt dat nog steeds veel illegaal hout zich op de Nederlandse markt bevindt?</text:p>
      <text:p text:style-name="ifm_p_mt.3.76mm_ifm">Antwoord 5</text:p>
      <text:p text:style-name="ifm_p_ifm">De NVWA handhaaft waar nodig en kan bij een overtredend bedrijf proces-verbaal opmaken. Daarnaast kan de NVWA bestuursrechtelijk handhaven (zie vraag 3). Verder is mij niet gebleken dat er zich veel illegaal hout op de Nederlandse markt bevindt. Ik verwijs u hiervoor naar mijn brief van 2 februari 2015 (Kamerstuk 30 196, nr. 294).</text:p>
      <text:p text:style-name="ifm_p_mt.3.76mm_ifm">Vraag 6</text:p>
      <text:p text:style-name="ifm_p_ifm">Wat is het beleid van de NVWA omtrent hoog-risico hout en waarom blokkeert de NVWA hoog-risico hout niet en haalt het van de markt?</text:p>
      <text:p text:style-name="ifm_p_mt.3.76mm_ifm">Antwoord 6</text:p>
      <text:p text:style-name="ifm_p_ifm">De NVWA controleert alleen bedrijven die producten op de markt brengen die onder de Houtverordening vallen. De NVWA kan hout dat wettelijk bewijsbaar illegaal is gekapt in bewaring nemen en daarmee van de markt halen. Tot op heden is geen bewijsbaar illegaal gekapt hout aangetroffen.</text:p>
      <text:p text:style-name="ifm_p_mt.3.76mm_ifm">Vraag 7</text:p>
      <text:p text:style-name="ifm_p_ifm">Is het beleid van de NVWA dat van een specifieke boomstam onomstotelijk bewezen moet zijn dat hout illegaal is? Zo ja, hoe verhoudt zich dat tot het EUTR uitgangspunt dat het risico op illegaal hout verwaarloosbaar klein moet zijn en moet het niet zo zijn dat als het risico niet verwaarloosbaar klein gemaakt kan worden, het hout niet op de markt gebracht mag worden?</text:p>
      <text:p text:style-name="ifm_p_mt.3.76mm_ifm">Antwoord 7</text:p>
      <text:p text:style-name="ifm_p_ifm">De Houtverordening kent een verbod voor het op de markt brengen van illegaal gekapt hout. Om handhavend te kunnen optreden moet het bewijs voor de overtreding van dit verbod onomstotelijk en onweerlegbaar zijn. Daarnaast kent de verordening de verplichting van het voeren van een stelsel van zorgvuldigheidseisen om het risico op illegaal hout te minimaliseren. Ik verwijs u ook naar mijn antwoord op vraag 6.</text:p>
      <text:p text:style-name="ifm_p_mt.3.76mm_ifm">Vraag 8</text:p>
      <text:p text:style-name="ifm_p_ifm">Hoe wordt het uitgangspunt van Due Diligence (zoals verwoord in artikel 6 van de EUTR) gecontroleerd en gehandhaafd door de NVWA?<text:note text:id="ID-2015Z10687-d37e112" text:note-class="footnote"><text:note-citation text:label="2 ">2</text:note-citation><text:note-body><text:p text:style-name="ifm_p_font.normal_size.6.93pt_mt..5mm_indent.-0.1161in_mleft.0.1161in_ifm">http://eur-lex.europa.eu/legal-content/NL/TXT/PDF/?uri=CELEX:32010R0995&amp;from=EN</text:p></text:note-body></text:note> Wat acht de NVWA voldoende aan maatregelen om bij hoge corruptie in het land van herkomst vast te stellen dat het risico verwaarloosbaar is?</text:p>
      <text:p text:style-name="ifm_p_mt.3.76mm_ifm">Antwoord 8</text:p>
      <text:p text:style-name="ifm_p_ifm">In het kader van de Houtverordening zijn bedrijven die hout voor het eerst op de EU-markt brengen verplicht om een stelsel van zorgvuldigheidseisen, het zogenaamde due diligence-systeem, te hanteren. Dit stelsel bestaat uit het verzamelen (en 5 jaar beschikbaar houden) van gegevens over de herkomst van het hout, het uitvoeren van risicoanalyses om in te schatten of het hout illegaal gekapt kan zijn en het minimaliseren van het risico op illegaliteit door het nemen van maatregelen. De NVWA controleert Nederlandse bedrijven die hout voor het eerst op de EU-markt brengen op naleving van het verbod om illegaal gekapt hout op de markt te brengen en op de aanwezigheid van een due diligence systeem, en gaat na hoe dat systeem in de praktijk wordt toegepast.</text:p>
      <text:p text:style-name="ifm_p_ifm">Wat de NVWA afdoende acht aan mitigerende maatregelen verschilt per casus. Mogelijkheden van maatregelen zijn het overstappen op hout met een duurzaamheidskeurmerk, toepassen van audits door onafhankelijke derden en het laten uitvoeren van DNA- of isotopenanalyses om de soort en herkomst te kunnen vaststellen. Ook kan het afzien van het op de markt brengen van bepaalde goederen een mogelijkheid zijn.</text:p>
      <text:p text:style-name="ifm_p_mt.3.76mm_ifm">Vraag 9</text:p>
      <text:p text:style-name="ifm_p_ifm">Ligt de nadruk bij handhaving op Due Diligence of op «heterdaadjes»?</text:p>
      <text:p text:style-name="ifm_p_mt.3.76mm_ifm">Antwoord 9</text:p>
      <text:p text:style-name="ifm_p_ifm">Bij de handhaving ligt de nadruk op het voldoen aan het gestelde in de Houtverordening.</text:p>
      <text:p text:style-name="ifm_p_mt.3.76mm_ifm">Vraag 10</text:p>
      <text:p text:style-name="ifm_p_ifm">Hoe wordt kennis over EURT onder NVWA medewerkers verspreid?</text:p>
      <text:p text:style-name="ifm_p_mt.3.76mm_ifm">Antwoord 10</text:p>
      <text:p text:style-name="ifm_p_ifm">Kennis onder medewerkers van de NVWA wordt verspreid door onder meer opleiding, training en intervisie.</text:p>
      <text:p text:style-name="ifm_p_mt.3.76mm_ifm">Vraag 11</text:p>
      <text:p text:style-name="ifm_p_ifm">Wilt u bij de implementatie een voorbeeld nemen aan de Engelse overheid die stelt dat: «In order to comply with the EUTR, each link in the chain needs to be evidenced by specific documentation, (e.g. felling licence, transit documentation), along with a risk assessment (e.g. prevalence of illegal harvesting in each country) and a mitigation step (e.g. third party verification relating to harvester, testing or other relevant methods) that enables the operator to come to a conclusion that there is negligible risk of the timber having been sourced illegally, or the timber is non negligible, can’t be mitigated and therefore cannot be placed on the market.»?<text:note text:id="ID-2015Z10687-d37e138" text:note-class="footnote"><text:note-citation text:label="3 ">3</text:note-citation><text:note-body><text:p text:style-name="ifm_p_font.normal_size.6.93pt_mt..5mm_indent.-0.1161in_mleft.0.1161in_ifm">https://www.gov.uk/government/uploads/system/uploads/attachment_data/file/402325/Chinese_Plywood_Research_Report.pdf  P 6</text:p></text:note-body></text:note></text:p>
      <text:p text:style-name="ifm_p_mt.3.76mm_ifm">Antwoord 11</text:p>
      <text:p text:style-name="ifm_p_ifm">Ik onderschrijf deze stelling. De NVWA geeft op haar website ook aan hoe bedrijven een stelsel van zorgvuldigheidseisen dienen te voeren. Deze instructies komen overeen met wat de Engelse overheid aangeeft. Ik verwijs u ook naar mijn antwoord op vraag 8.</text:p>
      <text:p text:style-name="ifm_p_mt.3.76mm_ifm">Vraag 12</text:p>
      <text:p text:style-name="ifm_p_ifm">Hoe zijn de NVWA inspecteurs getraind om om te gaan met het feit dat veel corruptie voorkomt in hout exporterende landen en dat officiële papieren vaak onbetrouwbaar blijken, en hoe gaan ze er in de praktijk mee om?<text:note text:id="ID-2015Z10687-d37e152" text:note-class="footnote"><text:note-citation text:label="4 ">4</text:note-citation><text:note-body><text:p text:style-name="ifm_p_font.normal_size.6.93pt_mt..5mm_indent.-0.1161in_mleft.0.1161in_ifm">http://www.greenpeace.nl/2014/Publicaties/Bossen/Nachtmerrie-in-de-Amazone/</text:p></text:note-body></text:note></text:p>
      <text:p text:style-name="ifm_p_mt.3.76mm_ifm">Antwoord 12</text:p>
      <text:p text:style-name="ifm_p_ifm">De NVWA verifieert de betrouwbaarheid van documenten onder meer door beoordeling op echtheid en vergelijking met brondocumenten uit de herkomstlanden. Ook wordt contact gelegd met officiële instanties of instanties zoals de onafhankelijke waarnemer in de herkomstlanden om de echtheid te verifiëren. Bij twijfel over de juistheid wordt onderzoek gedaan naar falsificaties.</text:p>
      <text:p text:style-name="ifm_p_mt.3.76mm_ifm">Vraag 13</text:p>
      <text:p text:style-name="ifm_p_ifm">Hoe wordt er samengewerkt met andere lidstaten, producerende landen, onafhankelijke waarnemers en NGO’s(niet-gouvernementel organisaties)?</text:p>
      <text:p text:style-name="ifm_p_mt.3.76mm_ifm">Antwoord 13</text:p>
      <text:p text:style-name="ifm_p_ifm">Onder voorzitterschap van de Europese Commissie hebben de lidstaten geregeld overleg over beleidsmatige zaken. Daarnaast bespreken de lidstaten handhavinggerelateerde zaken op reguliere basis. Ook met producerende landen, NGO’s en onafhankelijke waarnemers bestaan contacten en wordt samengewerkt.</text:p>
      <text:p text:style-name="ifm_p_mt.3.76mm_ifm">Vraag 14</text:p>
      <text:p text:style-name="ifm_p_ifm">Kunt u deze vragen vóór het Algemeen overleg NVWA voorzien op 30 juni a.s. beantwoorden?</text:p>
      <text:p text:style-name="ifm_p_mt.3.76mm_ifm">Antwoord 14</text:p>
      <text:p text:style-name="ifm_p_ifm">Het Algemeen Overleg NVWA is uitgesteld tot 6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Van Veldhoven over de controle op illegaal hout</dc:title>
    <meta:user-defined meta:name="OVERHEIDop.ParlID/DC.identifier">ah-tk-20142015-2915</meta:user-defined>
    <meta:user-defined meta:name="OVERHEIDop.vraagnummer">2015Z10687</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E.M.A. Smaling</meta:user-defined>
    <meta:user-defined meta:name="OVERHEIDop.ontvanger">S.A.M. Dijksma</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de leden Smaling en Van Veldhoven over de controle op illegaal hout</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