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4</text:p>
      <text:p text:style-name="ifm_p_font.roman_mt.3.76mm_ifm">Vragen van de leden <text:span text:style-name="ifm_span_font.bold_ifm">Hoogland</text:span> en <text:span text:style-name="ifm_span_font.bold_ifm">Kerstens</text:span> (beiden PvdA) aan de Ministers van Infrastructuur en Milieu en van Sociale Zaken en Werkgelegenheid over <text:span text:style-name="ifm_span_font.italic_ifm">de berichten «Boete voor wachtende chauffeurs» en Verstopt tussen bloemen en wasmachines; Hoek van Holland geliefde startplaats gelukszoekers»</text:span> (ingezonden 18 juni 2015).</text:p>
      <text:p text:style-name="ifm_p_font.roman_mt.3.76mm_ifm">Mededeling van Minister <text:span text:style-name="ifm_span_font.bold_ifm">Van derSteur</text:span> (Veiligheid en Justitie) (ontvangen 15 juli 2015)</text:p>
      <text:p text:style-name="ifm_p_mt.3.76mm_ifm">Vraag 1</text:p>
      <text:p text:style-name="ifm_p_ifm">Kent u de berichten «Boete voor wachtende chauffeurs» en «Verstopt tussen bloemen en wasmachines; Hoek van Holland geliefde startplaats gelukszoekers»?<text:note text:id="ID-2015Z11784-d37e49" text:note-class="footnote"><text:note-citation text:label="1 ">1</text:note-citation><text:note-body><text:p text:style-name="ifm_p_font.normal_size.6.93pt_mt..5mm_indent.-0.1161in_mleft.0.1161in_ifm">De Telegraaf, 17 juni 2015</text:p></text:note-body></text:note></text:p>
      <text:p text:style-name="ifm_p_mt.3.76mm_ifm">Vraag 2</text:p>
      <text:p text:style-name="ifm_p_ifm">Bent u bekend met de in de artikelen genoemde problemen?</text:p>
      <text:p text:style-name="ifm_p_mt.3.76mm_ifm">Vraag 3</text:p>
      <text:p text:style-name="ifm_p_ifm">Deelt u de mening dat deze chauffeurs niet de dupe mogen zijn van problematiek waar zij part noch deel aan hebben? Zo ja, op welke wijze pakt u dit probleem aan?</text:p>
      <text:p text:style-name="ifm_p_mt.3.76mm_ifm">Vraag 4</text:p>
      <text:p text:style-name="ifm_p_ifm">Is het waar dat chauffeurs beboet worden voor het overtreden van de rij- en rusttijdenwet, terwijl zij in redelijkheid – gezien de situatie bij Calais – niet kunnen voldoen aan deze wetgeving? Deelt u de mening dat de rij- en rusttijdenwetgeving niet als doel heeft chauffeurs te beboeten die er alles aan doen om te voorkomen dat vluchtelingen via hun vrachtauto het Kanaal oversteken? Zo ja, bent u bereid dit aan te kaarten in Europees verband of bij uw Franse en Britse collega’s?</text:p>
      <text:p text:style-name="ifm_p_mt.3.76mm_ifm">Vraag 5</text:p>
      <text:p text:style-name="ifm_p_ifm">Wat houdt de aanscherping van de maritieme grenscontroles bij Hoek van Holland in? Acht u de nieuwe controles afdoende? Welke afspraken worden hierover in Europees verband gemaakt, en gelden er nog aanvullende afspraken tussen Nederland en Groot-Brittannië op dit terrein?</text:p>
      <text:p text:style-name="ifm_p_mt.3.76mm_ifm">Vraag 6</text:p>
      <text:p text:style-name="ifm_p_ifm">Acht u ook bij Hoek van Holland in de toekomst infrastructurele maatregelen noodzakelijk, zoals die recentelijk bij Calais zijn aangekondigd?<text:note text:id="ID-2015Z11784-d37e88" text:note-class="footnote"><text:note-citation text:label="2 ">2</text:note-citation><text:note-body><text:p text:style-name="ifm_p_font.normal_size.6.93pt_mt..5mm_indent.-0.1161in_mleft.0.1161in_ifm">www.telegraaf.nl, 14 juni 2015 (http://www.telegraaf.nl/binnenland/24155598/__Calais_pakt_migranten_aan__.html)</text:p></text:note-body></text:note></text:p>
      <text:p text:style-name="ifm_p_mt.3.76mm_ifm">Vraag 7</text:p>
      <text:p text:style-name="ifm_p_ifm">Op welke onderdelen verschilt de controle op vluchtelingen in Hoek van Holland van die in Calais?</text:p>
      <text:p text:style-name="ifm_p_mt.3.76mm_ifm">Vraag 8</text:p>
      <text:p text:style-name="ifm_p_ifm">Heeft u (globaal) inzicht in de aantallen vluchtelingen die Engeland via Hoek van Holland proberen te bereiken? Zijn deze aantallen de afgelopen periode inderdaad substantieel toegenomen?</text:p>
      <text:h text:style-name="ifm_p_font.bold_mt.5.08mm_page.keep-with-next_ifm" text:outline-level="2">Mededeling</text:h>
      <text:p text:style-name="ifm_p_mt.4.23mm_ifm">Hierbij deel ik u mede dat de schriftelijke vragen van de leden Hoogland en Kerstens (beiden PvdA) van uw Kamer aan de Minister van Veiligheid en Justitie over de berichten «Boete voor wachtende chauffeurs» en Verstopt tussen bloemen en wasmachines; Hoek van Holland geliefde startplaats gelukszoekers» (ingezonden 18 jun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Hoogland en Kerstens over de berichten ‘Boete voor wachtende chauffeurs’ en ‘Verstopt tussen bloemen en wasmachines; Hoek van Holland geliefde startplaats gelukszoekers’</dc:title>
    <meta:user-defined meta:name="OVERHEIDop.ParlID/DC.identifier">ah-tk-20142015-2914</meta:user-defined>
    <meta:user-defined meta:name="OVERHEIDop.vraagnummer">2015Z11784</meta:user-defined>
    <meta:user-defined meta:name="OVERHEIDop.aanhangselNummer">2914</meta:user-defined>
    <meta:user-defined meta:name="OVERHEIDop.AanhangselTypen/DC.type">Mededeling</meta:user-defined>
    <meta:user-defined meta:name="OVERHEIDop.Parlementair/DC.type">Aanhangsel van de Handelingen</meta:user-defined>
    <meta:user-defined meta:name="OVERHEIDop.indiener">J.W.M. Kerstens</meta:user-defined>
    <meta:user-defined meta:name="OVERHEIDop.indiener">D. Hoogland</meta:user-defined>
    <meta:user-defined meta:name="OVERHEIDop.ontvanger">G.A. van der Steur</meta:user-defined>
    <meta:user-defined meta:name="OVERHEIDop.vergaderjaar">2014-2015</meta:user-defined>
    <meta:user-defined meta:name="DCTERMS.W3CDTF/OVERHEIDop.datumOntvangst">2015-07-15</meta:user-defined>
    <meta:user-defined meta:name="OVERHEID.StatenGeneraal/DC.creator">Tweede Kamer der Staten-Generaal</meta:user-defined>
    <dc:language>nl</dc:language>
    <meta:user-defined meta:name="DCTERMS.alternative"/>
    <meta:user-defined meta:name="DC.title">Uitstel beantwoording vragen van de leden Hoogland en Kerstens over de berichten ‘Boete voor wachtende chauffeurs’ en ‘Verstopt tussen bloemen en wasmachines; Hoek van Holland geliefde startplaats gelukszoekers’</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15</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Verkeer | Weg</meta:user-defined>
    <meta:user-defined meta:name="OVERHEIDop.versieInformatie"/>
  </office:meta>
</office:document-meta>
</file>