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het lid <text:span text:style-name="ifm_span_font.bold_ifm">Gesthuizen</text:span> (SP) aan de Minister van Veiligheid en Justitie over <text:span text:style-name="ifm_span_font.italic_ifm">het misbruiktribunaal binnen de Rooms-Katholieke Kerk</text:span> (ingezonden 22 juni 2015).</text:p>
      <text:p text:style-name="ifm_p_font.roman_mt.3.76mm_ifm">Mededeling van Minister <text:span text:style-name="ifm_span_font.bold_ifm">Van der Steur</text:span> (Veiligheid en Justitie) (ontvangen 15 juli 2015).</text:p>
      <text:p text:style-name="ifm_p_mt.3.76mm_ifm">Vraag 1</text:p>
      <text:p text:style-name="ifm_p_ifm">Wat is uw reactie op bericht dat de Paus een tribunaal opricht binnen het Vaticaan dat zich gaat buigen over bisschoppen die niet ingrepen terwijl ze wel wisten dat kinderen werden misbruikt?<text:note text:id="ID-2015Z11980-d37e58" text:note-class="footnote"><text:note-citation text:label="1 ">1</text:note-citation><text:note-body><text:p text:style-name="ifm_p_font.normal_size.6.93pt_mt..5mm_indent.-0.1161in_mleft.0.1161in_ifm">http://www.volkskrant.nl/buitenland/vaticaan-krijgt-misbruiktribunaal~a4068147/</text:p></text:note-body></text:note> Gaat de instelling van dit tribunaal volgens u ver genoeg?</text:p>
      <text:p text:style-name="ifm_p_mt.3.76mm_ifm">Vraag 2</text:p>
      <text:p text:style-name="ifm_p_ifm">Wie zullen zitting nemen in dit misbruiktribunaal en waarom?</text:p>
      <text:p text:style-name="ifm_p_mt.3.76mm_ifm">Vraag 3</text:p>
      <text:p text:style-name="ifm_p_ifm">Deelt u de mening dat een tribunaal binnen de kerk niet onafhankelijk genoeg is en dus de schijn van belangenverstrengeling blijft bestaan? Zo nee, waarom niet?</text:p>
      <text:p text:style-name="ifm_p_mt.3.76mm_ifm">Vraag 4</text:p>
      <text:p text:style-name="ifm_p_ifm">Waarom zijn bisschoppen die wegkeken niet eerder op grond van het kerkelijk recht veroordeeld? Biedt het kerkelijk recht wel voldoende aanknopingspunten om deze mensen aan te pakken en is al duidelijk welke straffen het tribunaal zal kunnen uitdelen?</text:p>
      <text:p text:style-name="ifm_p_mt.3.76mm_ifm">Vraag 5</text:p>
      <text:p text:style-name="ifm_p_ifm">Kunt u reageren op de kritiek van het Survivors Network of those Abused by Priests (SNAP)?<text:note text:id="ID-2015Z11980-d37e92" text:note-class="footnote"><text:note-citation text:label="2 ">2</text:note-citation><text:note-body><text:p text:style-name="ifm_p_font.normal_size.6.93pt_mt..5mm_indent.-0.1161in_mleft.0.1161in_ifm">http://www.snapnetwork.org/vatican_new_vatican_abuse_process_could_go_either_way</text:p></text:note-body></text:note> Deelt u de mening dat er weinig verandert zolang de kerk blijft werken met geestelijken die misbruik plegen of verdoezelen? Zo nee, waarom niet?</text:p>
      <text:p text:style-name="ifm_p_mt.3.76mm_ifm">Vraag 6</text:p>
      <text:p text:style-name="ifm_p_ifm">Deelt u de mening dat geestelijken die door het misbruiktribunaal op de vingers worden getikt in ieder geval niet meer werkzaam mogen zijn binnen de Rooms-Katholieke Kerk? Zo nee, waarom niet?</text:p>
      <text:p text:style-name="ifm_p_mt.3.76mm_ifm">Vraag 7</text:p>
      <text:p text:style-name="ifm_p_ifm">Wat is uw reactie op de kritiek van de Koepel Landelijk Overleg Kerkelijk Kindermisbruik op onder andere de beperkte reikwijdte van het misbruiktribunaal?<text:note text:id="ID-2015Z11980-d37e113" text:note-class="footnote"><text:note-citation text:label="3 ">3</text:note-citation><text:note-body><text:p text:style-name="ifm_p_font.normal_size.6.93pt_mt..5mm_indent.-0.1161in_mleft.0.1161in_ifm">http://www.klokk.nl/doc/Persbericht-11-06-2015-Bisschoppentribunaal-Paus-Franciscus.pdf</text:p></text:note-body></text:note></text:p>
      <text:p text:style-name="ifm_p_mt.3.76mm_ifm">Vraag 8</text:p>
      <text:p text:style-name="ifm_p_ifm">Bent u bereid voorgaande zorgpunten mee te nemen in uw gesprek met de Rooms-Katholieke Kerk en de Kamer over de resultaten hiervan te berichten? Zo nee, waarom niet? Bent u bereid ook op het niveau van de JBZ-raad aandacht te vragen voor de kwestie?</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misbruiktribunaal binnen de Rooms-Katholieke Kerk (ingezonden 22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Gesthuizen over het misbruiktribunaal binnen de Rooms-Katholieke Kerk</dc:title>
    <meta:user-defined meta:name="OVERHEIDop.ParlID/DC.identifier">ah-tk-20142015-2910</meta:user-defined>
    <meta:user-defined meta:name="OVERHEIDop.vraagnummer">2015Z11980</meta:user-defined>
    <meta:user-defined meta:name="OVERHEIDop.aanhangselNummer">2910</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het lid Gesthuizen over het misbruiktribunaal binnen de Rooms-Katholieke Kerk</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