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Gesthuizen</text:span> (SP) aan de Staatssecretaris van Veiligheid en Justitie over <text:span text:style-name="ifm_span_font.italic_ifm">problemen bij aanbestedingen door het COA</text:span> (ingezonden 19 juni 2015).</text:p>
      <text:p text:style-name="ifm_p_font.roman_mt.3.76mm_ifm">Mededeling van Minister <text:span text:style-name="ifm_span_font.bold_ifm">Van der Steur</text:span> (Veiligheid en Justitie) (ontvangen 15 juli 2015).</text:p>
      <text:p text:style-name="ifm_p_mt.3.76mm_ifm">Vraag 1</text:p>
      <text:p text:style-name="ifm_p_ifm">Wat is uw reactie op het artikel met betrekking tot de vertraging in de bouwwerkzaamheden van het Asielzoekers Centrum (AZC) Den Helder en het niet aanbesteden van renovatiewerkzaamheden door het Centrum Opvang Asielzoekers (COA) in Zutphen?<text:note text:id="ID-2015Z11879-d37e55" text:note-class="footnote"><text:note-citation text:label="1 ">1</text:note-citation><text:note-body><text:p text:style-name="ifm_p_font.normal_size.6.93pt_mt..5mm_indent.-0.1161in_mleft.0.1161in_ifm">Noord-Hollands Dagblad, 18-6-2015</text:p></text:note-body></text:note></text:p>
      <text:p text:style-name="ifm_p_mt.3.76mm_ifm">Vraag 2</text:p>
      <text:p text:style-name="ifm_p_ifm">Levert de vertraging van de verbouwing in Den Helder problemen op bij het COA, nu vluchtelingen die in het nieuwe AZC zouden worden ondergebracht daar nu niet terecht kunnen? Kunt u aangeven waar deze vluchtelingen momenteel verblijven?</text:p>
      <text:p text:style-name="ifm_p_mt.3.76mm_ifm">Vraag 3</text:p>
      <text:p text:style-name="ifm_p_ifm">Zijn er kosten verbonden aan de genoemde vertraging in Den Helder en wie is daarvoor aansprakelijk?</text:p>
      <text:p text:style-name="ifm_p_mt.3.76mm_ifm">Vraag 4</text:p>
      <text:p text:style-name="ifm_p_ifm">Is in het contract gewaarborgd dat het COA niet opdraait voor de mogelijke extra kosten ten gevolge van deze vertraging? Zo ja, hoe? Zo nee, waarom niet?</text:p>
      <text:p text:style-name="ifm_p_mt.3.76mm_ifm">Vraag 5</text:p>
      <text:p text:style-name="ifm_p_ifm">Kunt u, nu de zaak van het AZC Den Helder niet meer onder de rechter is, aangeven waarom er onduidelijkheid is ontstaan over het gunningscriterium van de opleverdatum en waarom er geen duidelijk antwoord is gegeven op vragen van andere inschrijvers met betrekking tot de gunningscriteria?</text:p>
      <text:p text:style-name="ifm_p_mt.3.76mm_ifm">Vraag 6</text:p>
      <text:p text:style-name="ifm_p_ifm">Op welke gronden heeft het COA gemeend dat de opdracht voor renovatiewerkzaamheden ten behoeve van de vestiging van een AZC in Zutphen niet aanbestedingsplichtig was?</text:p>
      <text:p text:style-name="ifm_p_mt.3.76mm_ifm">Vraag 7</text:p>
      <text:p text:style-name="ifm_p_ifm">Wat is de reden dat de commissie van aanbestedingsexperts, die zich boog over een klacht van een belanghebbende uit Zutphen over het niet aanbesteden van de opdracht, van het COA niet de benodigde informatie ontving om de klacht te kunnen beoordelen?<text:note text:id="ID-2015Z11879-d37e100" text:note-class="footnote"><text:note-citation text:label="2 ">2</text:note-citation><text:note-body><text:p text:style-name="ifm_p_font.normal_size.6.93pt_mt..5mm_indent.-0.1161in_mleft.0.1161in_ifm">Advies van de Commissie van Aanbestedingsexperts d.d. 9-4-2015</text:p></text:note-body></text:note></text:p>
      <text:p text:style-name="ifm_p_mt.3.76mm_ifm">Vraag 8</text:p>
      <text:p text:style-name="ifm_p_ifm">Bent u bereid ervoor te zorgen dat het COA alsnog zo snel mogelijk de gevraagde informatie over de situatie in Zutphen verstrekt aan de commissie van aanbestedingsexperts?</text:p>
      <text:h text:style-name="ifm_p_font.bold_mt.5.08mm_page.keep-with-next_ifm" text:outline-level="2">Mededeling</text:h>
      <text:p text:style-name="ifm_p_mt.4.23mm_ifm">Hierbij deel ik u mede dat de schriftelijke vragen van het lid Gesthuizen (SP) van uw Kamer aan de Minister van Veiligheid en Justitie over problemen bij aanbestedingen door het COA (ingezonden 19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Gesthuizen over problemen bij aanbestedingen door het COA</dc:title>
    <meta:user-defined meta:name="OVERHEIDop.ParlID/DC.identifier">ah-tk-20142015-2909</meta:user-defined>
    <meta:user-defined meta:name="OVERHEIDop.vraagnummer">2015Z11879</meta:user-defined>
    <meta:user-defined meta:name="OVERHEIDop.aanhangselNummer">290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Gesthuizen over problemen bij aanbestedingen door het COA</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Migratie en integratie | Organisatie en beleid</meta:user-defined>
    <meta:user-defined meta:name="OVERHEIDop.versieInformatie"/>
  </office:meta>
</office:document-meta>
</file>