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het lid <text:span text:style-name="ifm_span_font.bold_ifm">Bergkamp</text:span> (D66) aan de Staatssecretaris van Veiligheid en Justitie over <text:span text:style-name="ifm_span_font.italic_ifm">het toenemende aantal vondelingenkamers</text:span> (ingezonden 19 juni 2015).</text:p>
      <text:p text:style-name="ifm_p_font.roman_mt.3.76mm_ifm">Mededeling van Minister <text:span text:style-name="ifm_span_font.bold_ifm">Van der Steur</text:span> (Veiligheid en Justitie) (ontvangen 15 juli 2015).</text:p>
      <text:p text:style-name="ifm_p_mt.3.76mm_ifm">Vraag 1</text:p>
      <text:p text:style-name="ifm_p_ifm">Bent u bekend met het artikel «Vondelingenkamer opent maandag in Middelburg»?<text:note text:id="ID-2015Z11875-d37e58" text:note-class="footnote"><text:note-citation text:label="1 ">1</text:note-citation><text:note-body><text:p text:style-name="ifm_p_font.normal_size.6.93pt_mt..5mm_indent.-0.1161in_mleft.0.1161in_ifm">De Telegraaf «Vondelingenkamer opent maandag in Middelburg»,</text:p><text:p text:style-name="ifm_p_font.normal_size.6.93pt_indent.-0.1161in_mleft.0.1161in_ifm">http://www.telegraaf.nl/binnenland/24171609/__Middelburg_opent_vondelingenkamer__.html?utm_source=mail&amp;utm_medium=email&amp;utm_campaign=email 18/06/2015</text:p></text:note-body></text:note></text:p>
      <text:p text:style-name="ifm_p_mt.3.76mm_ifm">Vraag 2</text:p>
      <text:p text:style-name="ifm_p_ifm">Hoe verklaart u de vele locaties die de «Stichting Beschermde Wieg» nu opent terwijl het in principe strafbaar is een baby te vondeling te leggen?</text:p>
      <text:p text:style-name="ifm_p_mt.3.76mm_ifm">Vraag 3</text:p>
      <text:p text:style-name="ifm_p_ifm">Kunt u toelichten wat uw afwegingen zijn teneinde vondelingenkamers te gedogen? Bij hoeveel achtergelaten baby’s en/of locaties zult u uw besluit heroverwegen?</text:p>
      <text:p text:style-name="ifm_p_mt.3.76mm_ifm">Vraag 4</text:p>
      <text:p text:style-name="ifm_p_ifm">Welke mogelijkheden biedt u zwangere vrouwen om in het geheim een kind ter wereld te brengen zonder in strijd te handelen met artikel 7 van het Kinderrechtenverdrag?</text:p>
      <text:p text:style-name="ifm_p_mt.3.76mm_ifm">Vraag 5</text:p>
      <text:p text:style-name="ifm_p_ifm">Waarom is de optie van wetgeving (in het geheim afstand doen van je kind) zoals nu al bestaat in Duitsland en in België geen optie voor Nederland? Handelen deze twee landen in strijd met het Kinderrechtenverdrag? Zo ja, waarom? Zo nee, waarom volgt u dit voorbeeld niet?</text:p>
      <text:p text:style-name="ifm_p_mt.3.76mm_ifm">Vraag 6</text:p>
      <text:p text:style-name="ifm_p_ifm">In hoeverre vindt u dat de ontwikkelingen van de «Stichting Beschermde Wieg» een indicatie is van tekortschietende organisaties die wij in Nederland hebben voor de opvang van weeskinderen?</text:p>
      <text:p text:style-name="ifm_p_mt.3.76mm_ifm">Vraag 7</text:p>
      <text:p text:style-name="ifm_p_ifm">Deelt u de mening dat we er in Nederland voor moeten zorgen dat onze officiële instanties voldoende (her)kenbaar zijn voor aankomende moeders teneinde «vondelingenkamers» te voorkomen? Zo ja, kunt u aangeven hoe u dit vorm gaat geven?</text:p>
      <text:h text:style-name="ifm_p_font.bold_mt.5.08mm_page.keep-with-next_ifm" text:outline-level="2">Mededeling</text:h>
      <text:p text:style-name="ifm_p_mt.4.23mm_ifm">Hierbij deel ik u mede dat de schriftelijke vragen van het lid Bergkamp (D66) van uw Kamer aan de Minister van Veiligheid en Justitie over het toenemende aantal vondelingenkamers (ingezonden 19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gkamp over het toenemende aantal vondelingenkamers</dc:title>
    <meta:user-defined meta:name="OVERHEIDop.ParlID/DC.identifier">ah-tk-20142015-2908</meta:user-defined>
    <meta:user-defined meta:name="OVERHEIDop.vraagnummer">2015Z11875</meta:user-defined>
    <meta:user-defined meta:name="OVERHEIDop.aanhangselNummer">2908</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G.A. van der Steu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Uitstel beantwoording vragen van het lid Bergkamp over het toenemende aantal vondelingenkamer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