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Segers</text:span> (ChristenUnie) aan de Minister van Veiligheid en Justitie over <text:span text:style-name="ifm_span_font.italic_ifm">de Katwijkse aanpak van drugs</text:span> (ingezonden 19 juni 2015).</text:p>
      <text:p text:style-name="ifm_p_font.roman_mt.3.76mm_ifm">Mededeling van Minister <text:span text:style-name="ifm_span_font.bold_ifm">Van der Steur</text:span> (Veiligheid en Justitie) (ontvangen 15 juli 2015).</text:p>
      <text:p text:style-name="ifm_p_mt.3.76mm_ifm">Vraag 1</text:p>
      <text:p text:style-name="ifm_p_ifm">Kent u het bericht «Katwijk wil geen blowende jongeren»?<text:note text:id="ID-2015Z11867-d37e57" text:note-class="footnote"><text:note-citation text:label="1 ">1</text:note-citation><text:note-body><text:p text:style-name="ifm_p_font.normal_size.6.93pt_mt..5mm_indent.-0.1161in_mleft.0.1161in_ifm">http://nos.nl/artikel/2041898-katwijk-wil-geen-blowende-jongeren.html</text:p></text:note-body></text:note></text:p>
      <text:p text:style-name="ifm_p_mt.3.76mm_ifm">Vraag 2</text:p>
      <text:p text:style-name="ifm_p_ifm">Deelt u de mening dat de Katwijkse aanpak van drugsgebruik en verkoop door en aan jongeren van onder de 18 navolging verdient?</text:p>
      <text:p text:style-name="ifm_p_mt.3.76mm_ifm">Vraag 3</text:p>
      <text:p text:style-name="ifm_p_ifm">Wat vindt u ervan dat Katwijk een repressieve aanpak combineert met een actief hulpaanbod?</text:p>
      <text:p text:style-name="ifm_p_mt.3.76mm_ifm">Vraag 4</text:p>
      <text:p text:style-name="ifm_p_ifm">Wat vindt u ervan dat Katwijk ouders actief bij de aanpak van blowende jongeren betrekt?</text:p>
      <text:p text:style-name="ifm_p_mt.3.76mm_ifm">Vraag 5</text:p>
      <text:p text:style-name="ifm_p_ifm">Is de aanpak in Katwijk wat u betreft een voorbeeld voor de aanpak van softdrugsgebruik door jongeren onder de 18 in andere gemeenten?</text:p>
      <text:p text:style-name="ifm_p_mt.3.76mm_ifm">Vraag 6</text:p>
      <text:p text:style-name="ifm_p_ifm">Kunnen alle gemeenten een beroep doen op het openbaar ministerie voor medewerking aan de Katwijkse aanpak?</text:p>
      <text:p text:style-name="ifm_p_mt.3.76mm_ifm">Vraag 7</text:p>
      <text:p text:style-name="ifm_p_ifm">Bent u bereid te inventariseren wat gemeenten doen om softdrugsgebruik door minderjarigen aan te pakken, de Kamer over de uitkomsten daarvan te informeren en de beste praktijken te ontsluiten voor andere gemeenten? Zo nee, waarom niet?</text:p>
      <text:p text:style-name="ifm_p_mt.3.76mm_ifm">Vraag 8</text:p>
      <text:p text:style-name="ifm_p_ifm">Bent u bereid, rechtstreeks of via de Vereniging van Nederlandse Gemeenten, de Katwijkse aanpak te ontsluiten voor andere gemeenten? Zo nee, waarom niet? Zo ja, op welke termijn?</text:p>
      <text:h text:style-name="ifm_p_font.bold_mt.5.08mm_page.keep-with-next_ifm" text:outline-level="2">Mededeling</text:h>
      <text:p text:style-name="ifm_p_mt.4.23mm_ifm">Hierbij deel ik u mede dat de schriftelijke vragen van het lid Segers (ChristenUnie) van uw Kamer aan de Minister van Veiligheid en Justitie over de Katwijkse aanpak van drugs (ingezonden 19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egers over de Katwijkse aanpak van drugs</dc:title>
    <meta:user-defined meta:name="OVERHEIDop.ParlID/DC.identifier">ah-tk-20142015-2907</meta:user-defined>
    <meta:user-defined meta:name="OVERHEIDop.vraagnummer">2015Z11867</meta:user-defined>
    <meta:user-defined meta:name="OVERHEIDop.aanhangselNummer">2907</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Uitstel beantwoording vragen van het lid Segers over de Katwijkse aanpak van drug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