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6</text:p>
      <text:p text:style-name="ifm_p_font.roman_mt.3.76mm_ifm">Vragen van de leden <text:span text:style-name="ifm_span_font.bold_ifm">Van Laar</text:span> en <text:span text:style-name="ifm_span_font.bold_ifm">Servaes</text:span> (beiden PvdA) aan de Ministers voor Buitenlandse Handel en Ontwikkelingssamenwerking en van Buitenlandse Zaken over <text:span text:style-name="ifm_span_font.italic_ifm">de Burundezen die uit vrees voor mogelijk verkiezingsgeweld naar Rwanda vluchten</text:span> (ingezonden 21 april 2015).</text:p>
      <text:p text:style-name="ifm_p_font.roman_mt.3.76mm_ifm">Antwoord van Minister <text:span text:style-name="ifm_span_font.bold_ifm">Koenders</text:span> (Buitenlandse Zaken) mede ondertekend door de Minister voor Buitenlandse Handel en Ontwikkelingssamenwerking (ontvangen 27 mei 2015).</text:p>
      <text:p text:style-name="ifm_p_mt.3.76mm_ifm">Vraag 1 t/m 7</text:p>
      <text:p text:style-name="ifm_p_ifm">Bent u bekend met de berichten «Burundezen vluchten massaal naar Rwanda»<text:note text:id="noot1" text:note-class="footnote"><text:note-citation text:label="1 ">1</text:note-citation><text:note-body><text:p text:style-name="ifm_p_font.normal_size.6.93pt_mt..5mm_indent.-0.1161in_mleft.0.1161in_ifm">Nederlands Dagblad, 15 april 2015.</text:p></text:note-body></text:note> en «Citing political pressure, 5.000 Burundians flee to Rwanda»?<text:note text:id="ID-2015Z07291-d37e61" text:note-class="footnote"><text:note-citation text:label="2 ">2</text:note-citation><text:note-body><text:p text:style-name="ifm_p_font.normal_size.6.93pt_mt..5mm_indent.-0.1161in_mleft.0.1161in_ifm">AP, 15 april 2015.</text:p></text:note-body></text:note></text:p>
      <text:p text:style-name="ifm_p_ifm">Klopt het dat er per dag meer dan 1.000 mensen naar Rwanda vluchten uit angst voor de Imbonerakure milities, die de huidige regering steunen? Zo ja, zijn er voldoende goede opvangmogelijkheden voor deze vluchtelingen in Rwanda?</text:p>
      <text:p text:style-name="ifm_p_ifm">Klopt het dat door de aankomende verkiezingen er een stijging in politiek gemotiveerde bedreigingen, intimidatie en geweld ten aanzien van journalisten, mensenrechtenactivisten en politici is ontstaan? Kunt u toelichten welke rol de huidige regering en president Pierre Nkurunziza hierbij spelen?</text:p>
      <text:p text:style-name="ifm_p_ifm">Kunt u toelichten welke rol de politie en het leger spelen bij de groeiende spanningen in Burundi? Is het onderzoek naar de moordpartij in Cibitoke van januari jongsteleden al afgerond? Zo ja, hoe beoordeelt u de uitkomsten van dat onderzoek?</text:p>
      <text:p text:style-name="ifm_p_ifm">Vindt u het aannemelijk dat president Nkurunziza zich kandidaat gaat stellen voor een derde termijn als president? Zo ja, wat vindt u hier van, mede gezien het feit dat veel partijen een derde termijn zien als schending van het vredesakkoord?</text:p>
      <text:p text:style-name="ifm_p_ifm">Welke consequenties zouden de ontwikkelingen in Burundi, waaronder een eventuele kandidaatstelling van Nkurunziza, volgens u moeten hebben voor de bilaterale ontwikkelingsrelatie? Overweegt u opschorting van programma’s waarbij samengewerkt wordt met de Burundese overheid, in het bijzonder de programma’s gericht op de politie en het leger? Zo ja, wanneer is dit aan de orde? Zo nee, waarom niet?</text:p>
      <text:p text:style-name="ifm_p_ifm">Trekt Nederland samen op met de EU en andere landen om gezamenlijk te reageren in het geval het vredesakkoord wordt geschonden, bijvoorbeeld door een nieuwe kandidaatstelling van Nkurunziza?</text:p>
      <text:p text:style-name="ifm_p_mt.3.76mm_ifm">Antwoord 1 t/m 7</text:p>
      <text:p text:style-name="ifm_p_ifm">De schriftelijke vragen van leden Van Laar en Servaes (beiden PvdA), vraagnummer 2015Z07291, zijn beantwoord middels de brief «Reactie op commissieverzoek inzake situatie in Burundi en antwoord op vragen van de leden Van Laar en Servaes, Sjoerdsma en Mulder, Knops en Omtzigt» (Kamerstuk 29 237, nr. 1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Laar en Servaes over de Burundezen die uit vrees voor mogelijk verkiezingsgeweld naar Rwanda vluchten</dc:title>
    <meta:user-defined meta:name="OVERHEIDop.ParlID/DC.identifier">ah-tk-20142015-2906</meta:user-defined>
    <meta:user-defined meta:name="OVERHEIDop.vraagnummer">2015Z07291</meta:user-defined>
    <meta:user-defined meta:name="OVERHEIDop.aanhangselNummer">2906</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M. Servaes</meta:user-defined>
    <meta:user-defined meta:name="OVERHEIDop.ontvanger">E.M.J. Ploumen</meta:user-defined>
    <meta:user-defined meta:name="OVERHEIDop.ontvanger">A.G. Koenders</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de leden Van Laar en Servaes over de Burundezen die uit vrees voor mogelijk verkiezingsgeweld naar Rwanda vluchten</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op.versieInformatie"/>
  </office:meta>
</office:document-meta>
</file>