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4</text:p>
      <text:p text:style-name="ifm_p_font.roman_mt.3.76mm_ifm">Vragen van het lid <text:span text:style-name="ifm_span_font.bold_ifm">Jasper vanDijk</text:span> (SP) aan de Minister van Defensie over <text:span text:style-name="ifm_span_font.italic_ifm">het conflict tussen Defensie en een veiligheidsofficier</text:span> (ingezonden 2 juni 2015).</text:p>
      <text:p text:style-name="ifm_p_font.roman_mt.3.76mm_ifm">Antwoord van Minister <text:span text:style-name="ifm_span_font.bold_ifm">Hennis-Plasschaert</text:span> (Defensie) (ontvangen 15 juli 2015).</text:p>
      <text:p text:style-name="ifm_p_mt.3.76mm_ifm">Vraag 1</text:p>
      <text:p text:style-name="ifm_p_ifm">Wat is uw oordeel over het artikel «Oud-officier sleept accountant voor tuchtrechter»?<text:note text:id="ID-2015Z10045-d37e58" text:note-class="footnote"><text:note-citation text:label="1 ">1</text:note-citation><text:note-body><text:p text:style-name="ifm_p_font.normal_size.6.93pt_mt..5mm_indent.-0.1161in_mleft.0.1161in_ifm">http://accountantweek.nl/artikel/oudofficier-sleept-accountant-voor-tuchtrechter</text:p></text:note-body></text:note></text:p>
      <text:p text:style-name="ifm_p_mt.3.76mm_ifm">Antwoord 1</text:p>
      <text:p text:style-name="ifm_p_ifm">Het feit dat de reserveofficier een klacht tegen de accountant heeft ingediend is mij bekend. De zaak ligt nu voor bij de tuchtrechter in afwachting van een uitspraak.</text:p>
      <text:p text:style-name="ifm_p_mt.3.76mm_ifm">Vraag 2</text:p>
      <text:p text:style-name="ifm_p_ifm">Bent u bekend met deze veiligheidsofficier, die in de jaren negentig rapportages maakte over ernstige wantoestanden binnen de Bewakingsgroep en inbreuken op de militaire veiligheid op het kazernecomplex in Den Haag, die de belangen van de Staat raakten?</text:p>
      <text:p text:style-name="ifm_p_mt.3.76mm_ifm">Antwoord 2</text:p>
      <text:p text:style-name="ifm_p_ifm">Deze reserveofficier is mij bekend.</text:p>
      <text:p text:style-name="ifm_p_mt.3.76mm_ifm">Vraag 3</text:p>
      <text:p text:style-name="ifm_p_ifm">Heeft uw voorganger, Minister van Defensie Hillen, in 2012 over deze militair gezegd: «dat het maar eens afgelopen moet zijn met het juridische gesteggel en dat dit geen tweede zaak Spijkers moet worden»? Zo nee, wat heeft uw voorganger dan wel gezegd?</text:p>
      <text:p text:style-name="ifm_p_mt.3.76mm_ifm">Antwoord 3</text:p>
      <text:p text:style-name="ifm_p_ifm">Mijn voorganger heeft geprobeerd de kwestie in overleg met de reserveofficier te beëindigen.</text:p>
      <text:p text:style-name="ifm_p_mt.3.76mm_ifm">Vraag 4 t/m 10</text:p>
      <text:p text:style-name="ifm_p_ifm">Klopt het dat er «een passende juridische vergoeding moest komen»? Wat is hiervan terecht gekomen?</text:p>
      <text:p text:style-name="ifm_p_ifm">Deelt u de mening dat de beslissing van de landsadvocaat op 14 april jl. – om de zaak te sluiten en het bod te laten vervallen – ongedaan moet worden gemaakt? Bent u bereid de militair een voorschot op zijn schade aan te bieden?<text:note text:id="ID-2015Z10045-d37e91" text:note-class="footnote"><text:note-citation text:label="2 ">2</text:note-citation><text:note-body><text:p text:style-name="ifm_p_font.normal_size.6.93pt_mt..5mm_indent.-0.1161in_mleft.0.1161in_ifm">Mail van Landsadvocaat, 14 april 2015, onderhands aan departement gezonden</text:p></text:note-body></text:note></text:p>
      <text:p text:style-name="ifm_p_ifm">Hoe verklaart u dat deze veteraan wel in 1993 als Kapitein kon worden uitgezonden als militair waarnemer naar de Balkanoorlog, maar in 2001 niet kon terugkeren als officier, omdat hij niet over de juiste opleidingseisen zou beschikken, terwijl hij al jaren naar volle tevredenheid bij Defensie als officier werkzaam was en hiervoor in 1995 het Onderscheidingsteken voor langdurige dienst als officier ontving?</text:p>
      <text:p text:style-name="ifm_p_ifm">Erkent u dat in het personeelsdossier van deze veteraan valsheid in geschrifte werd gepleegd omtrent de afwijzing voor zijn sollicitatie in 2001?<text:note text:id="ID-2015Z10045-d37e111" text:note-class="footnote"><text:note-citation text:label="3 ">3</text:note-citation><text:note-body><text:p text:style-name="ifm_p_font.normal_size.6.93pt_mt..5mm_indent.-0.1161in_mleft.0.1161in_ifm">Brief van de heer Pen en toelichting op afwijzing door Defensie (4 oktober 2001), onderhands aan departement gezonden</text:p></text:note-body></text:note></text:p>
      <text:p text:style-name="ifm_p_ifm">Kunt u bewerkstelligen dat deze veteraan alsnog geholpen wordt in plaats van dat hij zich eerst (militair) invalide moet laten verklaren (bij het ABP) om voor hulpverlening en voorzieningen in aanmerking te komen?</text:p>
      <text:p text:style-name="ifm_p_ifm">Deelt u de mening dat Defensie in deze zaak een flink aantal steken heeft laten vallen en dat het u daarom zou passen met de veteraan in gesprek te gaan? Zo nee, waarom niet?</text:p>
      <text:p text:style-name="ifm_p_ifm">Bent u bereid werk te maken van een passende juridische vergoeding, aangezien het leven van deze veteraan onterecht is geruïneerd door Defensie? Zo ja, wat gaat u ondernemen?</text:p>
      <text:p text:style-name="ifm_p_mt.3.76mm_ifm">Antwoord 4 t/m 10</text:p>
      <text:p text:style-name="ifm_p_ifm">De reserveofficier heeft in het verleden een arbeidsconflict met Defensie gehad. Op dit moment ligt er een zaak voor bij de tuchtrechter ten aanzien van een accountant die advies heeft uitgebracht aan betrokkene en Defensie. Ik kan niet ingaan op deze individuele casus, die bovendien onderdeel is van een juridische 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sper van Dijk over het conflict tussen Defensie en een veiligheidsofficier</dc:title>
    <meta:user-defined meta:name="OVERHEIDop.ParlID/DC.identifier">ah-tk-20142015-2904</meta:user-defined>
    <meta:user-defined meta:name="OVERHEIDop.vraagnummer">2015Z10045</meta:user-defined>
    <meta:user-defined meta:name="OVERHEIDop.aanhangselNummer">290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A. Hennis-Plasschaert</meta:user-defined>
    <meta:user-defined meta:name="OVERHEIDop.vergaderjaar">2014-2015</meta:user-defined>
    <meta:user-defined meta:name="DCTERMS.W3CDTF/OVERHEIDop.datumOntvangst">2015-07-15</meta:user-defined>
    <meta:user-defined meta:name="OVERHEID.StatenGeneraal/DC.creator">Tweede Kamer der Staten-Generaal</meta:user-defined>
    <dc:language>nl</dc:language>
    <meta:user-defined meta:name="DCTERMS.alternative"/>
    <meta:user-defined meta:name="DC.title">Antwoord op vragen van het lid Jasper van Dijk over het conflict tussen Defensie en een veiligheidsofficier</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