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Ouwehand</text:span> (PvdD) aan de Staatssecretaris van Economische Zaken over <text:span text:style-name="ifm_span_font.italic_ifm">de consequenties van een mogelijke fusie van Monsanto en Syngenta voor de voedselzekerheid</text:span> (ingezonden 19 juni 2015).</text:p>
      <text:p text:style-name="ifm_p_font.roman_mt.3.76mm_ifm">Antwoord van Staatssecretaris <text:span text:style-name="ifm_span_font.bold_ifm">Dijksma</text:span> (Economische Zaken) (ontvangen 15 juli 2015)</text:p>
      <text:p text:style-name="ifm_p_mt.3.76mm_ifm">Vraag 1</text:p>
      <text:p text:style-name="ifm_p_ifm">Heeft u kennisgenomen van het voornemen van Monsanto om Syngenta over te nemen?<text:note text:id="ID-2015Z11870-d37e57" text:note-class="footnote"><text:note-citation text:label="1 ">1</text:note-citation><text:note-body><text:p text:style-name="ifm_p_font.normal_size.6.93pt_mt..5mm_indent.-0.1161in_mleft.0.1161in_ifm">https://fd.nl/ondernemen/1106391/mogelijke-biedingenoorlog-rondom-zadenproducent-syngenta</text:p></text:note-body></text:note> en wat vindt u van deze mogelijke megafusie in de voedselsector?</text:p>
      <text:p text:style-name="ifm_p_mt.3.76mm_ifm">Antwoord 1</text:p>
      <text:p text:style-name="ifm_p_ifm">Ja. Ik heb kennisgenomen van een algemene trend naar consolidatie die óók plaatsvindt in, in dit geval, de veredelings- en gewasbeschermingssectoren. Ik vind het zorgelijk als de wereldvoedselvoorziening dreigt te worden geconcentreerd bij enkele multinationals omdat ik vrees dat dit ten koste gaat van de keuzevrijheid van kwekers, telers en consumenten, wat negatieve gevolgen kan hebben voor de voedselzekerheid.</text:p>
      <text:p text:style-name="ifm_p_mt.3.76mm_ifm">Vraag 2</text:p>
      <text:p text:style-name="ifm_p_ifm">Deelt u de zorgen over een eventuele overname van Syngenta door Monsanto, waarmee de wereldvoedselvoorziening nog verder dreigt te worden geconcentreerd bij een paar multinationals, ten koste van de keuzevrijheid van kwekers, telers en consumenten, en van de voedselzekerheid?</text:p>
      <text:p text:style-name="ifm_p_mt.3.76mm_ifm">Antwoord 2</text:p>
      <text:p text:style-name="ifm_p_ifm">Zie mijn antwoord op vraag 1.</text:p>
      <text:p text:style-name="ifm_p_mt.3.76mm_ifm">Vraag 3</text:p>
      <text:p text:style-name="ifm_p_ifm">Kunt u bevestigen dat BASF ook overweegt om (delen van) Syngenta over te nemen?<text:note text:id="ID-2015Z11870-d37e78" text:note-class="footnote"><text:note-citation text:label="2 ">2</text:note-citation><text:note-body><text:p text:style-name="ifm_p_font.normal_size.6.93pt_mt..5mm_indent.-0.1161in_mleft.0.1161in_ifm">https://fd.nl/ondernemen/1106391/mogelijke-biedingenoorlog-rondom-zadenproducent-syngenta</text:p></text:note-body></text:note> Deelt u de mening dat dit evenmin wenselijk zou zijn?</text:p>
      <text:p text:style-name="ifm_p_mt.3.76mm_ifm">Antwoord 3</text:p>
      <text:p text:style-name="ifm_p_ifm">Nee ik heb hier geen informatie over. Zie verder mijn antwoord op vraag 1.</text:p>
      <text:p text:style-name="ifm_p_mt.3.76mm_ifm">Vraag 4</text:p>
      <text:p text:style-name="ifm_p_ifm">Welke mogelijkheden zijn er om een overname te blokkeren door de bevoegde mededingingsautoriteiten? Is er een mogelijkheid om de ook Europese mededingingsautoriteiten naar een mogelijke deal tussen Syngenta en Monsanto te laten kijken, gezien het voornemen van Monsanto om zich na overname in Engeland te vestigen?<text:note text:id="ID-2015Z11870-d37e93" text:note-class="footnote"><text:note-citation text:label="3 ">3</text:note-citation><text:note-body><text:p text:style-name="ifm_p_font.normal_size.6.93pt_mt..5mm_indent.-0.1161in_mleft.0.1161in_ifm">http://www.theguardian.com/business/2015/jun/08/monsanto-move-headquarters-us-uk</text:p></text:note-body></text:note> Zo nee, waarom niet?</text:p>
      <text:p text:style-name="ifm_p_mt.3.76mm_ifm">Antwoord 4</text:p>
      <text:p text:style-name="ifm_p_ifm">Het Nederlandse concentratietoezicht, dat op grond van de Mededingingswet door de Autoriteit Consument en Markt (hierna: ACM) wordt uitgevoerd, is van toepassing op concentraties (fusies, overnames en joint ventures) tussen ondernemingen die in het voorafgaande kalenderjaar beide minimaal 30 miljoen euro omzet in Nederland en gezamenlijk minimaal 150 miljoen euro omzet wereldwijd behaalden. Partijen die de omzetdrempels overschrijden, zijn volgens de Mededingingswet verplicht om de voorgenomen concentratie te melden bij de ACM. De ACM toetst vervolgens of de voorgenomen concentratie de daadwerkelijke mededinging op de Nederlandse markt of een deel daarvan op significante wijze zou belemmeren. Alleen als dat het geval is, kan de ACM de concentratie verbieden of daaraan voorwaarden verbinden.</text:p>
      <text:p text:style-name="ifm_p_ifm">Het Europese concentratietoezicht, dat op grond van Verordening (EG) nr. 139/2004 door de Europese Commissie wordt uitgevoerd, is van toepassing als de concentratie een EU-dimensie bevat. De concentratie moet dan bij de Europese Commissie worden gemeld. Deze EU-dimensie wordt onder andere geacht aanwezig te zijn indien de bij de concentratie betrokken ondernemingen gezamenlijk wereldwijd meer dan 5 miljard euro omzet per jaar behalen en iedere betrokken ondernemer minimaal 250 miljoen euro omzet per jaar behaald. De Europese Commissie toetst inhoudelijk op dezelfde gronden als de ACM, waarbij ze kijkt naar significante belemmeringen op de gemeenschappelijke markt. Alleen als daarvan sprake is, kan de Europese Commissie een concentratie tegenhouden of daaraan voorwaarden verbinden.</text:p>
      <text:p text:style-name="ifm_p_ifm">De ondernemingen dienen op basis van hun omzetgegevens zelf te bepalen of en zo ja, bij welke toezichthouder zij een voorgenomen concentratie moeten melden. De mededingingsautoriteiten kunnen met bijvoorbeeld een boete of dwangsom optreden tegen het niet melden van een concentratie die onder de meldingsplicht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uwehand over de consequenties van een mogelijke fusie van Monsanto en Syngenta voor de voedselzekerheid</dc:title>
    <meta:user-defined meta:name="OVERHEIDop.ParlID/DC.identifier">ah-tk-20142015-2900</meta:user-defined>
    <meta:user-defined meta:name="OVERHEIDop.vraagnummer">2015Z11870</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het lid Ouwehand over de consequenties van een mogelijke fusie van Monsanto en Syngenta voor de voedselzekerhei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