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het lid <text:span text:style-name="ifm_span_font.bold_ifm">Wolbert</text:span> (PvdA) aan de Minister van Volksgezondheid, Welzijn en Sport over <text:span text:style-name="ifm_span_font.italic_ifm">terminale patiënten die onnodig in het ziekenhuis liggen</text:span> (ingezonden 29 augustus 2014).</text:p>
      <text:p text:style-name="ifm_p_font.roman_mt.3.76mm_ifm">Mededeling van Minister <text:span text:style-name="ifm_span_font.bold_ifm">Schippers</text:span> (Minister van Volksgezondheid, Welzijn en Sport) (ontvangen 17 september 2014).</text:p>
      <text:p text:style-name="ifm_p_mt.3.76mm_ifm">Vraag 1</text:p>
      <text:p text:style-name="ifm_p_ifm">Bent u bekend met het artikel «Terminale patiënt ligt vaak onnodig in het ziekenhuis»?<text:note text:id="ID-2014Z14553-d37e58" text:note-class="footnote"><text:note-citation text:label="1 ">1</text:note-citation><text:note-body><text:p text:style-name="ifm_p_font.normal_size.6.93pt_mt..5mm_indent.-0.1161in_mleft.0.1161in_ifm">Terminale patiënt ligt vaak onnodig in het ziekenhuis, Trouw, 28 augustus 2014</text:p></text:note-body></text:note></text:p>
      <text:p text:style-name="ifm_p_mt.3.76mm_ifm">Vraag 2</text:p>
      <text:p text:style-name="ifm_p_ifm">In hoeverre vindt u het wenselijk dat terminale patiënten, indien mogelijk, zorg ontvangen in eigen thuisomgeving? Deelt u de mening dat dit bijdraagt aan waardig sterven?</text:p>
      <text:p text:style-name="ifm_p_mt.3.76mm_ifm">Vraag 3</text:p>
      <text:p text:style-name="ifm_p_ifm">In hoeverre vindt u het vanuit substitutie-oogpunt wenselijk dat terminale patiënten indien mogelijk zorg ontvangen in eigen thuisomgeving?</text:p>
      <text:p text:style-name="ifm_p_mt.3.76mm_ifm">Vraag 4</text:p>
      <text:p text:style-name="ifm_p_ifm">Wat hebben huisartsen nodig om terminale patiënten minder snel door te hoeven verwijzen? Wat hebben huisartsen nodig om het waardig sterven bespreekbaar te maken met patiënt en diens naasten? Wat doet u om huisartsen hierin te faciliteren?</text:p>
      <text:p text:style-name="ifm_p_mt.3.76mm_ifm">Vraag 5</text:p>
      <text:p text:style-name="ifm_p_ifm">Welke rol ziet u voor ziekenhuizen en hun specialisten om huisartsen te ondersteunen in de thuisverzorging van terminale patiënten? Hoe gaat u samenwerking tussen huisartsen en specialisten stimuleren bij het bieden van terminale zorg?</text:p>
      <text:p text:style-name="ifm_p_mt.3.76mm_ifm">Vraag 6</text:p>
      <text:p text:style-name="ifm_p_ifm">Welke andere knelpunten signaleert u bij de thuisverzorging van terminale patiënten en wat doet u om deze knelpunten te verhelpen?</text:p>
      <text:h text:style-name="ifm_p_font.bold_mt.5.08mm_page.keep-with-next_ifm" text:outline-level="2">Mededeling</text:h>
      <text:p text:style-name="ifm_p_mt.4.23mm_ifm">De vragen van het Kamerlid Wolbert (PvdA) over terminale patiënten die onnodig in het ziekenhuis liggen (2014Z14553)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Wolbert over terminale patiënten die onnodig in het ziekenhuis liggen</dc:title>
    <meta:user-defined meta:name="OVERHEIDop.ParlID/DC.identifier">ah-tk-20142015-29</meta:user-defined>
    <meta:user-defined meta:name="OVERHEIDop.vraagnummer">2014Z14553</meta:user-defined>
    <meta:user-defined meta:name="OVERHEIDop.aanhangselNummer">29</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Uitstel beantwoording vragen van het lid Wolbert over terminale patiënten die onnodig in het ziekenhuis liggen</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