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de leden <text:span text:style-name="ifm_span_font.bold_ifm">De Roon</text:span> en <text:span text:style-name="ifm_span_font.bold_ifm">De Graaf</text:span> (beiden PVV) aan de Ministers van Buitenlandse Zaken, van Binnenlandse Zaken en Koninkrijksrelaties en van Veiligheid en Justitie over <text:span text:style-name="ifm_span_font.italic_ifm">een in 2004 verhinderde aanslag</text:span> (ingezonden 5 juni 2015).</text:p>
      <text:p text:style-name="ifm_p_font.roman_mt.3.76mm_ifm">Antwoord van Minister <text:span text:style-name="ifm_span_font.bold_ifm">van der Steur</text:span> (Veiligheid en Justitie) (ontvangen 15 juli 2015). Zie ook Aanhangsel Handelingen, vergaderjaar 2014–2015, nr. 2781.</text:p>
      <text:p text:style-name="ifm_p_mt.3.76mm_ifm">Vraag 1</text:p>
      <text:p text:style-name="ifm_p_ifm">Klopt het bericht «Nederland is in 2004 ontsnapt aan aanslag»?<text:note text:id="ID-2015Z10414-d37e61" text:note-class="footnote"><text:note-citation text:label="1 ">1</text:note-citation><text:note-body><text:p text:style-name="ifm_p_font.normal_size.6.93pt_mt..5mm_indent.-0.1161in_mleft.0.1161in_ifm">http://www.ad.nl/ad/nl/1040/Den-Haag/article/detail/4053750/2015/06/04/Nederland-is-in-2004-ontsnapt-aan-aanslag.dhtml</text:p></text:note-body></text:note> Zo neen, wat klopt er niet?</text:p>
      <text:p text:style-name="ifm_p_mt.3.76mm_ifm">Vraag 2</text:p>
      <text:p text:style-name="ifm_p_ifm">Zijn de twee mannen die zich bezig hielden met het filmen van de Israëlische ambassade berecht wegens het voorbereiden van een aanslag of van enig ander misdrijf? Zo ja, wat was de uitspraak? Zo neen, waarom niet?</text:p>
      <text:p text:style-name="ifm_p_mt.3.76mm_ifm">Antwoord 1 en 2</text:p>
      <text:p text:style-name="ifm_p_ifm">Het bericht dat Nederland in 2004 is ontsnapt aan een aanslag, kan niet als zodanig worden bevestigd. Naar aanleiding van het filmen van verschillende gebouwen in Den Haag op 26 juli 2004, zijn vier personen aangehouden. De aanhoudingen vonden plaats op 30 juli 2004. Deze vier personen werden aanvankelijk verdacht van het voorbereiden van een terroristische aanslag. Drie van hen werden ook verdacht van verboden wapenbezit en één van hen van het gebruik maken van een vals paspoort.</text:p>
      <text:p text:style-name="ifm_p_ifm">Het strafrechtelijk onderzoek heeft evenwel niet geleid tot een vervolging ter zake van het voorbereiden van een aanslag, omdat daartoe onvoldoende bewijs werd gevonden. Ook de verdenking ter zake van verboden vuurwapenbezit is slechts ten aanzien van één van de verdachten blijven staan. Uiteindelijk zijn twee van de vier verdachten vervolgd: één voor verboden wapenbezit en de ander voor het gebruik van een vals paspoort. Zij zijn daarvoor op 17 november 2004 door de rechtbank veroordeeld. De verdachte die werd veroordeeld voor het gebruik van het valse paspoort is in hoger beroep gegaan. Hij is op 9 februari 2006 door het gerechtshof vrijgesproken.</text:p>
      <text:p text:style-name="ifm_p_mt.3.76mm_ifm">Vraag 3</text:p>
      <text:p text:style-name="ifm_p_ifm">Hadden de twee mannen de Nederlandse nationaliteit? Zijn of worden zij Nederland uit getrapt?</text:p>
      <text:p text:style-name="ifm_p_mt.3.76mm_ifm">Antwoord 3</text:p>
      <text:p text:style-name="ifm_p_ifm">Een van de vier mannen had de Saoedi-Arabische nationaliteit. Betrokkene is op 8 november 2004 uit Nederland verwijderd. Het Openbaar Ministerie heeft mij bericht dat de nationaliteit van de overige mannen niet met zekerheid is te herleiden uit de strafdossiers.</text:p>
      <text:p text:style-name="ifm_p_mt.3.76mm_ifm">Vraag 4</text:p>
      <text:p text:style-name="ifm_p_ifm">Zijn de twee mannen ter beschikking gesteld van de Israëlische autoriteiten? Zo neen, waarom niet?</text:p>
      <text:p text:style-name="ifm_p_mt.3.76mm_ifm">Antwoord 4</text:p>
      <text:p text:style-name="ifm_p_ifm">Nee, daartoe bestond geen aanleiding. Ik verwijs u hieromtrent naar het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Roon en De Graaf over een in 2004 verhinderde aanslag</dc:title>
    <meta:user-defined meta:name="OVERHEIDop.ParlID/DC.identifier">ah-tk-20142015-2898</meta:user-defined>
    <meta:user-defined meta:name="OVERHEIDop.vraagnummer">2015Z10414</meta:user-defined>
    <meta:user-defined meta:name="OVERHEIDop.aanhangselNummer">289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G.A. van der Steur</meta:user-defined>
    <meta:user-defined meta:name="OVERHEIDop.vergaderjaar">2014-2015</meta:user-defined>
    <meta:user-defined meta:name="DCTERMS.W3CDTF/OVERHEIDop.datumOntvangst">2015-07-15</meta:user-defined>
    <meta:user-defined meta:name="OVERHEID.StatenGeneraal/DC.creator">Tweede Kamer der Staten-Generaal</meta:user-defined>
    <dc:language>nl</dc:language>
    <meta:user-defined meta:name="DCTERMS.alternative"/>
    <meta:user-defined meta:name="DC.title">Antwoord op vragen van de leden De Roon en De Graaf over een in 2004 verhinderde aanslag</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