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de leden <text:span text:style-name="ifm_span_font.bold_ifm">Oosenbrug</text:span> en <text:span text:style-name="ifm_span_font.bold_ifm">Mohandis</text:span> (beiden PvdA) aan de Minister van Economische Zaken en de Staatssecretaris van Onderwijs, Cultuur en Wetenschappen over <text:span text:style-name="ifm_span_font.italic_ifm">de implementatie van het cookiebeleid op de websites van de Publieke Omroep</text:span> (ingezonden 2 juni 2015).</text:p>
      <text:p text:style-name="ifm_p_font.roman_mt.3.76mm_ifm">Antwoord van Minister <text:span text:style-name="ifm_span_font.bold_ifm">Kamp</text:span> (Economische Zaken), mede namens de Staatssecretaris van Onderwijs, Cultuur en Wetenschap (ontvangen 14 juli 2015).</text:p>
      <text:p text:style-name="ifm_p_mt.3.76mm_ifm">Vraag 1</text:p>
      <text:p text:style-name="ifm_p_ifm">Heeft u recent een poging gedaan om gebruik te maken van de website www.npo.nl van de Nederlandse Publieke Omroep (NPO) zonder daarbij toestemming te geven voor de plaatsing van andere dan functionele en analytische cookies? Bent u nog steeds van mening dat de websites van de NPO te bezoeken moeten zijn zonder cookies te accepteren die de privacy aan kunnen tasten?</text:p>
      <text:p text:style-name="ifm_p_mt.3.76mm_ifm">Antwoord 1</text:p>
      <text:p text:style-name="ifm_p_ifm">Net als alle andere websites dienen de websites van de NPO in overeenstemming te zijn met de wet. Naar aanleiding van uw vraag is de site bekeken.</text:p>
      <text:p text:style-name="ifm_p_mt.3.76mm_ifm">Vraag 2</text:p>
      <text:p text:style-name="ifm_p_ifm">Is het u ook opgevallen dat het instellen van aangepaste instellingen voor cookies op de website www.npo.nl leidt tot een foutmelding, die veroorzaakt lijkt te worden door een onjuiste verwijzing? Zo nee, wat is uw ervaring?</text:p>
      <text:p text:style-name="ifm_p_mt.3.76mm_ifm">Antwoord 2</text:p>
      <text:p text:style-name="ifm_p_ifm">Het bezoeken van de site leidde niet tot een foutmelding. Door te klikken op «cookie-instellingen aanpassen» kunnen de vinkjes bij de privacygevoelige cookies verwijderd worden. Als iemand dat doet, dan heeft hij/zij dus geen toestemming gegeven voor deze cookies en kan hij/zij er vanuit gaan dat er bij het bezoeken van de website alleen analytic en technisch noodzakelijke cookies gebruikt zullen worden. Van de NPO heb ik begrepen dat er in het verleden wel sprake is geweest van een fout in de site, waardoor een foutmelding werd getoond bij gebruik van bepaalde browsers door bezoekers die eerder toestemming hadden gegeven en meerdere sites van de publieke omroepen hadden bezocht. Deze fout heeft volgens de NPO niet tot gevolg gehad dat er zonder toestemming cookies werden geplaatst. De fout is inmiddels verholpen.</text:p>
      <text:p text:style-name="ifm_p_mt.3.76mm_ifm">Vraag 3</text:p>
      <text:p text:style-name="ifm_p_ifm">Is het waar dat na het instellen van aangepaste cookie-instellingen bij het opnieuw bezoeken van de informatiepagina alle cookies weer geaccepteerd lijken? Zo ja, wat zegt dit over de effectiviteit van het instellen van eigen voorkeuren? Worden de ingestelde beperkingen aan het plaatsen van cookies wel gerespecteerd?</text:p>
      <text:p text:style-name="ifm_p_mt.3.76mm_ifm">Antwoord 3</text:p>
      <text:p text:style-name="ifm_p_ifm">Wanneer na het aanpassen van de cookie-instellingen de NPO-site wordt afgesloten en vervolgens opnieuw wordt bezocht, volgt er niet opnieuw een cookiemelding. Als vervolgens onder aan de pagina op «cookiebeleid» wordt geklikt dan verschijnt er een pagina waarop alle cookies staan aangevinkt met de mogelijkheid de vinkjes bij de privacygevoelige cookies te verwijderen. Ik ben het met de vraagstellers eens dat dit de indruk wekt dat de eerder gemaakte keuze, waarbij de vinkjes bij privacygevoelige waren weggehaald, «vergeten» is door de site. Naar aanleiding van de gestelde vragen en het contact dat ik met de NPO heb gehad over mijn ervaringen, heeft de NPO de site aangepast. Als men nu op «cookiebeleid» klikt, kan men zien dat de keuzes onthouden zijn. Of de NPO aan de wettelijke eisen voldoet en blijft voldoen is uiteraard aan de ACM om te beoordelen.</text:p>
      <text:p text:style-name="ifm_p_mt.3.76mm_ifm">Vraag 4</text:p>
      <text:p text:style-name="ifm_p_ifm">Deelt u de mening dat een goede implementatie van het eigen cookie-beleid belangrijk is voor de websites van de NPO, die een belangrijke publieke taak vervullen? Zo ja, hoe oordeelt u over de huidige implementatie bij de websites van de NPO?</text:p>
      <text:p text:style-name="ifm_p_mt.3.76mm_ifm">Antwoord 4</text:p>
      <text:p text:style-name="ifm_p_ifm">Net als alle andere websites dienen de websites van de NPO in overeenstemming te zijn met de wet. De ACM ziet hier op toe. Het is daarom aan de ACM om te oordelen over de implementatie van de cookiebepaling bij de websites van de NPO. De ACM heeft in 2014 onderzoek gedaan naar de websites van de NPO en een last onder dwangsom opgelegd voor het niet juist naleven van de wet. De NPO heeft haar websites daarna aangepast. Ook het CBP heeft recent onderzoek gedaan naar het cookiebeleid van de NPO en de daarmee samenhangende verwerking van persoonsgegevens. Daarbij heeft het CBP overtreding van de Wet bescherming persoonsgegevens geconstateerd. Het CBP heeft inmiddels via een persbericht laten weten dat de NPO maatregelen heeft genomen om de overtreding te beëindigen en daarom afziet van handhavende maatregelen.</text:p>
      <text:p text:style-name="ifm_p_mt.3.76mm_ifm">Vraag 5</text:p>
      <text:p text:style-name="ifm_p_ifm">Wat gaat u doen om de website van de betrokken partijen zo snel mogelijk toegankelijk te maken zonder de verplichte acceptatie van privacygevoelige cookies?</text:p>
      <text:p text:style-name="ifm_p_mt.3.76mm_ifm">Antwoord 5</text:p>
      <text:p text:style-name="ifm_p_ifm">Zie de antwoorden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Mohandis over de implementatie van het cookiebeleid op de websites van de Publieke Omroep</dc:title>
    <meta:user-defined meta:name="OVERHEIDop.ParlID/DC.identifier">ah-tk-20142015-2896</meta:user-defined>
    <meta:user-defined meta:name="OVERHEIDop.vraagnummer">2015Z10046</meta:user-defined>
    <meta:user-defined meta:name="OVERHEIDop.aanhangselNummer">2896</meta:user-defined>
    <meta:user-defined meta:name="OVERHEIDop.AanhangselTypen/DC.type">Antwoord</meta:user-defined>
    <meta:user-defined meta:name="OVERHEIDop.Parlementair/DC.type">Aanhangsel van de Handelingen</meta:user-defined>
    <meta:user-defined meta:name="OVERHEIDop.indiener">M. Mohandis</meta:user-defined>
    <meta:user-defined meta:name="OVERHEIDop.indiener">R.F.A. Oosenbrug</meta:user-defined>
    <meta:user-defined meta:name="OVERHEIDop.ontvanger">H.G.J. Kamp</meta:user-defined>
    <meta:user-defined meta:name="OVERHEIDop.vergaderjaar">2014-2015</meta:user-defined>
    <meta:user-defined meta:name="DCTERMS.W3CDTF/OVERHEIDop.datumOntvangst">2015-07-14</meta:user-defined>
    <meta:user-defined meta:name="OVERHEID.StatenGeneraal/DC.creator">Tweede Kamer der Staten-Generaal</meta:user-defined>
    <dc:language>nl</dc:language>
    <meta:user-defined meta:name="DCTERMS.alternative"/>
    <meta:user-defined meta:name="DC.title">Antwoord op vragen van de leden Oosenbrug en Mohandis over de implementatie van het cookiebeleid op de websites van de Publieke Omroep</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