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het lid <text:span text:style-name="ifm_span_font.bold_ifm">Kooiman</text:span> (SP) aan de Minister van Veiligheid en Justitie over <text:span text:style-name="ifm_span_font.italic_ifm">het bericht dat het dragen van gevaarlijke laserpennen niet verboden is</text:span> (ingezonden 29 mei 2015).</text:p>
      <text:p text:style-name="ifm_p_font.roman_mt.3.76mm_ifm">Antwoord van Minister <text:span text:style-name="ifm_span_font.bold_ifm">Van der Steur</text:span> (Veiligheid en Justitie) (ontvangen 14 juli 2015). Zie ook Aanhangsel Handelingen, vergaderjaar 2014–2015, nr. 2676.</text:p>
      <text:p text:style-name="ifm_p_mt.3.76mm_ifm">Vraag 1</text:p>
      <text:p text:style-name="ifm_p_ifm">Herinnert u zich uw antwoorden op vragen over het bericht dat het dragen van gevaarlijk krachtige laserpennen niet verboden is?<text:note text:id="ID-2015Z09842-d37e58" text:note-class="footnote"><text:note-citation text:label="1 ">1</text:note-citation><text:note-body><text:p text:style-name="ifm_p_font.normal_size.6.93pt_mt..5mm_indent.-0.1161in_mleft.0.1161in_ifm">http://www.rijksoverheid.nl/documenten-en-publicaties/kamerstukken/2015/05/14/antwoorden-kamervragen-over-het-bericht-dat-het-dragen-van-gevaarlijk-krachtige-laserpennen-niet-verboden-is.html</text:p></text:note-body></text:note></text:p>
      <text:p text:style-name="ifm_p_mt.3.76mm_ifm">Antwoord 1</text:p>
      <text:p text:style-name="ifm_p_ifm">Ja.</text:p>
      <text:p text:style-name="ifm_p_mt.3.76mm_ifm">Vraag 2</text:p>
      <text:p text:style-name="ifm_p_ifm">Hoe vaak heeft de Nederlandse douane gevaarlijke laserpennen in beslag genomen? Kan daar een historisch overzicht van worden gegeven en dit overzicht gesplitst worden in zakelijke invoer en particuliere invoer?</text:p>
      <text:p text:style-name="ifm_p_mt.3.76mm_ifm">Antwoord 2</text:p>
      <text:p text:style-name="ifm_p_ifm">Als de Douane bij de uitvoering van haar reguliere controletaak gevaarlijke laserpennen aantreft, geeft de Douane dit door aan de Nederlandse Voedsel en Warenautoriteit (NVWA). De NVWA onderzoekt vervolgens deze pennen en neemt deze eventueel in beslag.</text:p>
      <text:p text:style-name="ifm_p_ifm">Tot en met 2013 werden dergelijke laserpennen door de Douane in beslag genomen (zie het overzicht hieronder). Sinds 2014 neemt de NVWA, in het kader van een nieuwe taakverdeling tussen de Douane en NVWA, dergelijke laserpennen in beslag.</text:p>
      <text:p text:style-name="ifm_p_ifm">In nagenoeg alle zaken in onderstaande tabel is sprake van particuliere invoer. Een exacte splitsing tussen handelszendingen en particuliere invoer is door de Douane niet aan te bre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Eindtotaal</text:p>
            </table:table-cell>
          </table:table-row>
        </table:table-header-rows>
        <table:table-row>
          <table:table-cell table:style-name="table.cell.padding-top.top">
            <text:p text:style-name="ifm_p_ifm">Bagage reizigers en bemanningsleden</text:p>
          </table:table-cell>
          <table:table-cell table:style-name="table.cell.padding-top.top.pleft.pright">
            <text:p text:style-name="ifm_p_ifm">31</text:p>
          </table:table-cell>
          <table:table-cell table:style-name="table.cell.padding-top.top.pleft.pright">
            <text:p text:style-name="text.cell.6.5.right"/>
          </table:table-cell>
          <table:table-cell table:style-name="table.cell.padding-top.top.pleft.pright">
            <text:p text:style-name="ifm_p_ifm">1</text:p>
          </table:table-cell>
          <table:table-cell table:style-name="table.cell.padding-top.top.pleft.pright">
            <text:p text:style-name="ifm_p_ifm">3</text:p>
          </table:table-cell>
          <table:table-cell table:style-name="table.cell.padding-top.top.pleft.pright">
            <text:p text:style-name="text.cell.6.5.right"/>
          </table:table-cell>
          <table:table-cell table:style-name="table.cell.padding-top.top.pleft.pright">
            <text:p text:style-name="ifm_p_ifm">35</text:p>
          </table:table-cell>
        </table:table-row>
        <table:table-row>
          <table:table-cell table:style-name="table.cell.top">
            <text:p text:style-name="ifm_p_ifm">Briefpostze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38</text:p>
          </table:table-cell>
          <table:table-cell table:style-name="table.cell.top.pleft.pright">
            <text:p text:style-name="ifm_p_ifm">467</text:p>
          </table:table-cell>
          <table:table-cell table:style-name="table.cell.top.pleft.pright">
            <text:p text:style-name="ifm_p_ifm">4</text:p>
          </table:table-cell>
          <table:table-cell table:style-name="table.cell.top.pleft.pright">
            <text:p text:style-name="ifm_p_ifm">709</text:p>
          </table:table-cell>
        </table:table-row>
        <table:table-row>
          <table:table-cell table:style-name="table.cell.top">
            <text:p text:style-name="ifm_p_ifm">Koeriers</text:p>
          </table:table-cell>
          <table:table-cell table:style-name="table.cell.top.pleft.pright">
            <text:p text:style-name="text.cell.6.5.right"/>
          </table:table-cell>
          <table:table-cell table:style-name="table.cell.top.pleft.pright">
            <text:p text:style-name="ifm_p_ifm">15</text:p>
          </table:table-cell>
          <table:table-cell table:style-name="table.cell.top.pleft.pright">
            <text:p text:style-name="ifm_p_ifm">11</text:p>
          </table:table-cell>
          <table:table-cell table:style-name="table.cell.top.pleft.pright">
            <text:p text:style-name="ifm_p_ifm">35</text:p>
          </table:table-cell>
          <table:table-cell table:style-name="table.cell.top.pleft.pright">
            <text:p text:style-name="ifm_p_ifm">300</text:p>
          </table:table-cell>
          <table:table-cell table:style-name="table.cell.top.pleft.pright">
            <text:p text:style-name="ifm_p_ifm">3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Eindtotaal</text:p>
          </table:table-cell>
          <table:table-cell table:style-name="table.cell.border-bottom.top.pleft.pright">
            <text:p text:style-name="ifm_p_ifm">31</text:p>
          </table:table-cell>
          <table:table-cell table:style-name="table.cell.border-bottom.top.pleft.pright">
            <text:p text:style-name="ifm_p_ifm">15</text:p>
          </table:table-cell>
          <table:table-cell table:style-name="table.cell.border-bottom.top.pleft.pright">
            <text:p text:style-name="ifm_p_ifm">250</text:p>
          </table:table-cell>
          <table:table-cell table:style-name="table.cell.border-bottom.top.pleft.pright">
            <text:p text:style-name="ifm_p_ifm">505</text:p>
          </table:table-cell>
          <table:table-cell table:style-name="table.cell.border-bottom.top.pleft.pright">
            <text:p text:style-name="ifm_p_ifm">304</text:p>
          </table:table-cell>
          <table:table-cell table:style-name="table.cell.border-bottom.top.pleft.pright">
            <text:p text:style-name="ifm_p_ifm">1.105</text:p>
          </table:table-cell>
        </table:table-row>
      </table:table>
      <text:p text:style-name="ifm_p_mt.3.76mm_ifm">Vraag 3 en 4</text:p>
      <text:p text:style-name="ifm_p_ifm">Hoe vaak heeft de Nederlandse Voedsel en Warenautoriteit (NVWA) opgetreden tegen gevaarlijke laserpennen? Kan daar een historisch overzicht van worden gegeven?</text:p>
      <text:p text:style-name="ifm_p_ifm">Waarom treedt de NVWA niet proactief op tegen websites die gevaarlijke laserpennen via het buitenland beschikbaar stellen aan de Nederlandse markt?</text:p>
      <text:p text:style-name="ifm_p_mt.3.76mm_ifm">Antwoord 3 en 4</text:p>
      <text:p text:style-name="ifm_p_ifm">Daar waar mogelijk treedt de NVWA proactief op tegen verkopers van gevaarlijke laserpennen. Het probleem is echter dat met name zware laserpennen via steeds wisselende en soms obscure kanalen worden aangeboden; soms door in Nederland gevestigde (web)shops, maar vaak ook door niet in Nederland gevestigde (web)shops (bijvoorbeeld in China). Daarom is de NVWA, naast de periodieke zoekslagen op internet die zij zelf uitvoert, afhankelijk van signalen van derden. Zodra er een aanleiding is, onderneemt de NVWA actie.</text:p>
      <text:p text:style-name="ifm_p_ifm">Zwaardere laserpennen worden overigens ook door consumenten zelf meegenomen uit vakantielanden. De NVWA ziet echter niet toe op het bezit of gebruik door particulieren.</text:p>
      <text:p text:style-name="ifm_p_ifm">De NVWA heeft geen toezichtsbevoegdheid op het verhandelen van laserproducten in andere Europese lidstaten of landen buiten Europa. Toezicht op verkoop via webwinkels die buiten Nederland zijn gevestigd, is niet mogelijk.</text:p>
      <text:p text:style-name="ifm_p_ifm">In 2014 heeft de NVWA 19 keer onderzoek gedaan naar laserpennen. In meer dan 10 gevallen betreft het een onderzoek op initiatief van de NVWA; de overige keren naar aanleiding van een klacht/signaal. In 15 van de 19 gevallen is een boeterapport opgemaakt dan wel een schriftelijke waarschuwing gegeven. In alle 15 gevallen is de verkoop van de producten gestaakt.</text:p>
      <text:p text:style-name="ifm_p_ifm">In 2013 heeft de NVWA 9 keer onderzoek gedaan waarbij in 7 gevallen een boeterapport is opgemaakt dan wel een schriftelijke waarschuwing is gegeven.</text:p>
      <text:p text:style-name="ifm_p_ifm">In 2012 gaat het om 10 onderzoeken waarbij in 7 gevallen een boeterapport is opgemaakt dan wel een schriftelijke waarschuwing is gegeven.</text:p>
      <text:p text:style-name="ifm_p_mt.3.76mm_ifm">Vraag 5</text:p>
      <text:p text:style-name="ifm_p_ifm">Zijn er bij de politie voldoende middelen en kennis aanwezig om gevaarlijke laserpennen te kunnen onderscheiden van veilige en dus legale laserpennen? Zo nee, waarom niet? Zo ja, kunt u uw antwoord toelichten?</text:p>
      <text:p text:style-name="ifm_p_mt.3.76mm_ifm">Antwoord 5</text:p>
      <text:p text:style-name="ifm_p_ifm">Voor de handhaving door de politie volstaat normaal gesproken om na te gaan of op de betreffende laserpen een typegoedkeuring (klasse) staat die in Nederland is toegestaan. Bij twijfel volgt inbeslagname en inschakeling van deskundigen.</text:p>
      <text:p text:style-name="ifm_p_mt.3.76mm_ifm">Vraag 6</text:p>
      <text:p text:style-name="ifm_p_ifm">Deelt u de mening dat niet alleen tegen het bezit en (ver)koop van krachtige laserpennen moet worden opgetreden als deze bestemd zijn om onder andere letsel aan personen toe te brengen, maar meer in het algemeen omdat de houder of een eigenaar van een zware laserpen zich vaak niet bewust is van de gevaren en risico’s en dit dus kan resulteren in onbewust gevaarlijk handelen? Is de wet daarop toegerust? Kunt u uw antwoord toelichten?</text:p>
      <text:p text:style-name="ifm_p_mt.3.76mm_ifm">Antwoord 6</text:p>
      <text:p text:style-name="ifm_p_ifm">Nee, die mening deel ik niet. De handel in laserpennen is gereguleerd. Het verhandelen van <text:span text:style-name="ifm_span_font.italic_ifm">laserpointers</text:span> van klasse 3R, 3B en 4 aan consumenten is niet toegestaan op grond van artikel 18 onder a van de Warenwet en het Warenwetbesluit Algemene Productveiligheid. Het verhandelen van <text:span text:style-name="ifm_span_font.italic_ifm">lasergadgets –</text:span> laserpennen die door uiterlijk of vorm mogelijkerwijs sneller in handen van kinderen kunnen vallen – van klasse 2, 2M, 3R, 3B en 4 is op grond van datzelfde artikel evenmin toegestaan.</text:p>
      <text:p text:style-name="ifm_p_ifm">Op grond van de Wet wapens en munitie is er sprake van een strafbaar feit als aangetoond kan worden dat, gelet op de aard of de omstandigheden waaronder een laserpen is aangetroffen, redelijkerwijs kan worden aangenomen dat deze bestemd is letsel aan personen toe te brengen of te dreigen. Het gebruik van een krachtige laserpen kan ook op grond van het Wetboek van Strafrecht een strafbaar feit opleveren, bijvoorbeeld (poging tot) zware mishandeling. De Wet wapens en munitie en het Wetboek van Strafrecht bieden de politie en het Openbaar Ministerie voldoende mogelijkheden om het dragen en onverantwoord gebruik van krachtige laserpennen effectief aan te pakken en hiertegen op te treden.</text:p>
      <text:p text:style-name="ifm_p_mt.3.76mm_ifm">Vraag 7</text:p>
      <text:p text:style-name="ifm_p_ifm">Bent u gezien de voorgaande vragen alsnog bereid om onderzoek te doen naar (zware) laserpennen? Zo nee, waarom niet?</text:p>
      <text:p text:style-name="ifm_p_mt.3.76mm_ifm">Antwoord 7</text:p>
      <text:p text:style-name="ifm_p_ifm">Ik acht het huidig wettig instrumentarium afdoende en zie geen aanleiding voor het verrichten van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het dragen van gevaarlijke laserpennen niet verboden is</dc:title>
    <meta:user-defined meta:name="OVERHEIDop.ParlID/DC.identifier">ah-tk-20142015-2889</meta:user-defined>
    <meta:user-defined meta:name="OVERHEIDop.vraagnummer">2015Z09842</meta:user-defined>
    <meta:user-defined meta:name="OVERHEIDop.aanhangselNummer">288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het lid Kooiman over het bericht dat het dragen van gevaarlijke laserpennen niet verboden i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