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88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86</text:p>
      <text:p text:style-name="ifm_p_font.roman_mt.3.76mm_ifm">Vragen van de leden <text:span text:style-name="ifm_span_font.bold_ifm">Omtzigt</text:span> en <text:span text:style-name="ifm_span_font.bold_ifm">Oskam</text:span> (beiden CDA) aan de Ministers van Financien en van Veiligheid en Justitie over <text:span text:style-name="ifm_span_font.italic_ifm">het niet vervolgen van Rabobankiers bij de Libor/Euribor-fraude</text:span> (ingezonden 26 mei 2015).</text:p>
      <text:p text:style-name="ifm_p_font.roman_mt.3.76mm_ifm">Antwoord van Minister <text:span text:style-name="ifm_span_font.bold_ifm">Van derSteur</text:span> (Veiligheid en Justitie) mede namens de Minister en Staatssecretaris van Financiën (ontvangen 14 juli 2015). Zie ook Aanhangsel Handelingen, vergaderjaar 2014–2014, nr. 
         2611</text:p>
      <text:p text:style-name="ifm_p_mt.3.76mm_ifm">Vraag 1 en 2</text:p>
      <text:p text:style-name="ifm_p_ifm">Kunt u een opsomming geven van alle transactie-overeenkomsten die onder de global settlement met Rabobank zijn afgesloten?</text:p>
      <text:p text:style-name="ifm_p_ifm">Kunt u voor elk van de transacties aangeven hoe groot het bedrag daarin is en of er in de transactieovereenkomst is overeengekomen dat een groep (voormalige en/of huidige) medewerkers en/of leidinggevenden van de Rabobank niet vervolgd zal worden? Indien een niet vervolging is overeengekomen, kunt u dan per transactie vermelden welke groep niet vervolgd zal worden in dat betreffende land?</text:p>
      <text:p text:style-name="ifm_p_mt.3.76mm_ifm">Antwoord 1 en 2</text:p>
      <text:p text:style-name="ifm_p_ifm">Zoals toegelicht in de brief aan uw Kamer van 8 november 2013<text:note text:id="ID-2886-d37e70" text:note-class="footnote"><text:note-citation text:label="1 ">1</text:note-citation><text:note-body><text:p text:style-name="ifm_p_font.normal_size.6.93pt_mt..5mm_indent.-0.1161in_mleft.0.1161in_ifm">Kamerstukken II, vergaderjaar 2013–2014, 33 803, nr. 1</text:p></text:note-body></text:note> heeft Rabobank als gevolg van de betrokkenheid bij de manipulatie van LIBOR en EURIBOR een transactie ter hoogte van € 70 miljoen aangeboden gekregen van het Nederlandse Openbaar Ministerie (OM). Daarnaast zijn schikkingen getroffen met het Amerikaanse Department of Justice (DoJ) ter hoogte van $ 325 miljoen, de Commodity Futures Trading Commission (CFTC; de Amerikaanse toezichthouder op de future- en optiemarkten) ter hoogte van $ 475 miljoen en de Financial Conduct Authority (FCA, de Engelse toezichthouder op het gebied van marktgedrag) ter hoogte van £ 105 miljoen.</text:p>
      <text:p text:style-name="ifm_p_ifm">Tevens zijn door De Nederlandsche Bank (DNB) en de Japanse Financial Services Agency (JFSA) herstelmaatregelen opgelegd. Daarnaast heeft Rabobank op aandringen van DNB disciplinaire maatregelen getroffen jegens direct betrokkenen, waaronder beëindiging van arbeidsovereenkomsten en demotie.</text:p>
      <text:p text:style-name="ifm_p_ifm">De beslissing om medewerkers die nog bij Rabobank werkten niet te vervolgen is een afzonderlijke en eigenstandige beslissing van het Nederlandse OM. Deze beslissing is daarna ter bevestiging vermeld in een met de rechtspersoon Rabobank aangegane vaststellingsovereenkomst en vloeit dus niet daaruit voort. Voor zover het OM bekend, is ook in andere landen geen sprake geweest van een overeenkomst tussen partijen dat personen niet worden vervolgd.</text:p>
      <text:p text:style-name="ifm_p_mt.3.76mm_ifm">Vraag 3</text:p>
      <text:p text:style-name="ifm_p_ifm">Heeft het Nederlandse Openbaar Ministerie en/of de Nederlandse regering op enig moment met andere partijen in het buitenland overleg gepleegd over het niet vervolgen? Zo ja, kunt u van dat overleg een beschrijving geven?</text:p>
      <text:p text:style-name="ifm_p_mt.3.76mm_ifm">Antwoord 3</text:p>
      <text:p text:style-name="ifm_p_ifm">Het OM heeft mij meegedeeld dat in het onderzoek naar de Rabobank en haar (al dan niet nog in dienst zijnde) medewerkers contact is geweest tussen verschillende strafrechtelijke autoriteiten, waaronder het Amerikaanse DoJ. Deze overleggen hadden als doel elkaar op de hoogte te houden van de stappen in de onderzoeken en de eventuele vervolging. Iedere partij heeft een autonome beslissing genomen over het al dan niet instellen van vervolging.</text:p>
      <text:p text:style-name="ifm_p_mt.3.76mm_ifm">Vraag 4</text:p>
      <text:p text:style-name="ifm_p_ifm">Is het u opgevallen dat het hof oordeelt dat de vaststellingsovereenkomst opgevat is als een formeel besluit tot sepot/niet vervolging? Past het in een rechtstaat dat zo’n besluit in een openbaar document genomen wordt en niet in een geheim document en dat dus op grond hiervan de vaststellingsovereenkomst gewoon openbaar gemaakt dient te worden?</text:p>
      <text:p text:style-name="ifm_p_mt.3.76mm_ifm">Antwoord 4</text:p>
      <text:p text:style-name="ifm_p_ifm">In de vaststellingsovereenkomst heeft het OM ter bevestiging de reeds genomen beslissing vermeld om af te zien van nader onderzoek, van het instellen van vervolging of van enige andere wijze van strafrechtelijke afdoening tegen medewerkers die bij Rabobank in dienst bleven, behoudens voor het geval dat het OM over informatie komt te beschikken die het OM ten tijde van ondertekening van deze vaststellingsovereenkomst niet kende met betrekking tot de rol van de desbetreffende medewerker. Het Hof Den Haag heeft in de procedure ex artikel 12 Wetboek van Strafvordering in de LIBOR/EURIBOR-zaak geconstateerd dat formele sepotbeslissingen ten aanzien van deze medewerkers ontbreken en dat voornoemde vermelding gelijk kan worden gesteld met een formele beslissing om deze medewerkers niet te vervolgen.<text:note text:id="ID-2886-d37e104" text:note-class="footnote"><text:note-citation text:label="2 ">2</text:note-citation><text:note-body><text:p text:style-name="ifm_p_font.normal_size.6.93pt_mt..5mm_indent.-0.1161in_mleft.0.1161in_ifm">ECLI:NL:GHDHA:2015:1204</text:p></text:note-body></text:note></text:p>
      <text:p text:style-name="ifm_p_ifm">De beslissing tot niet-vervolgen wordt niet altijd in een formeel document vastgelegd. Dit hangt af van het feit of iemand formeel als verdachte is aangemerkt door inschrijving in de systemen van het OM. Indien iemand formeel als verdachte is aangemerkt, dient het OM een kennisgeving van niet verdere vervolging te versturen. Die kennisgeving wordt enkel aan de verdachte toegezonden. Indien iemand formeel (nog) geen verdachte is en het OM oordeelt dat strafvervolging niet zal plaatsvinden, zoals in onderhavig geval, hoeft geen formele vervolgingsbeslissing te worden genomen en kan een kennisgeving van niet verdere vervolging aan de verdachte uitblijven.</text:p>
      <text:p text:style-name="ifm_p_ifm">Een document waarin een formele vervolgingsbeslissing is vermeld, wordt ook niet in andere zaken openbaar gemaakt. De beslissing om medewerkers die nog in dienst waren bij de Rabobank niet te vervolgen, is wel in de eerdergenoemde brief aan uw Kamer van 8 november 2013 bekend gemaakt.</text:p>
      <text:p text:style-name="ifm_p_mt.3.76mm_ifm">Vraag 5</text:p>
      <text:p text:style-name="ifm_p_ifm">Kunt u de schikkingsovereenkomsten onder de global settlement en zeker de Nederlandse schikkingsovereenkomst openbaar maken?</text:p>
      <text:p text:style-name="ifm_p_mt.3.76mm_ifm">Antwoord 5</text:p>
      <text:p text:style-name="ifm_p_ifm">Het gaat bij deze zaak om verschillende, ook buitenlandse, strafrechtelijke en bestuursrechtelijke autoriteiten met ieder hun eigen (wettelijk) kader voor de mogelijkheden om informatie openbaar te maken. Iedere autoriteit is tot een afzonderlijke afdoening gekomen en beslist afzonderlijk over openbaarmaking.</text:p>
      <text:p text:style-name="ifm_p_ifm">In het Nederlandse stelsel wordt een vaststellingsovereenkomst niet openbaar gemaakt. Het OM is hierbij namelijk aan geheimhouding gebonden. Ter compensatie van het uitblijven van de openbaarheid die gepaard zou gaan met het aanbrengen van de zaak op zitting, wordt de inhoud en achtergrond van een dergelijke hoge transactie en een beschrijving van de strafbare feiten openbaar gemaakt door middel van een persbericht. Dat is in deze zaak ook gebeurd. Dit beleid is vastgelegd in de Aanwijzing hoge transacties en bijzondere transacties.</text:p>
      <text:p text:style-name="ifm_p_ifm">DNB heeft een bericht op haar website opgenomen over het onderzoek dat zij in samenwerking met de Autoriteit Financiële Markten bij Rabobank heeft gedaan naar manipulatie van LIBOR en EURIBOR.<text:note text:id="ID-2886-d37e130" text:note-class="footnote"><text:note-citation text:label="3 ">3</text:note-citation><text:note-body><text:p text:style-name="ifm_p_font.normal_size.6.93pt_mt..5mm_indent.-0.1161in_mleft.0.1161in_ifm">http://www.dnb.nl/nieuws/nieuwsoverzicht-en-archief/persberichten-2013/dnb298704.jsp#.</text:p></text:note-body></text:note> Rabobank zelf heeft het onderzoeksrapport van DNB openbaar gemaakt.<text:note text:id="ID-2886-d37e138" text:note-class="footnote"><text:note-citation text:label="4 ">4</text:note-citation><text:note-body><text:p text:style-name="ifm_p_font.normal_size.6.93pt_mt..5mm_indent.-0.1161in_mleft.0.1161in_ifm">https://www.rabobank.com/nl/images/DNB-brief.pdf.</text:p></text:note-body></text:note></text:p>
      <text:p text:style-name="ifm_p_ifm">Verder heeft het DoJ de schikking openbaar gemaakt en hebben de Amerikaanse CFTC en de Engelse FCA de door hen getroffen schikkingen met Rabobank gepubliceerd.<text:note text:id="ID-2886-d37e147" text:note-class="footnote"><text:note-citation text:label="5 ">5</text:note-citation><text:note-body><text:p text:style-name="ifm_p_font.normal_size.6.93pt_mt..5mm_indent.-0.1161in_mleft.0.1161in_ifm">http://www.justice.gov/opa/pr/rabobank-admits-wrongdoing-libor-investigation-agrees-pay-325-million-criminal-penalty en http://www.cftc.gov/ucm/groups/public/@lrenforcementactions/documents/legalpleading/enfrabobank102913.pdf en https://www.fca.org.uk/your-fca/documents/final-notices/2013/fca-final-notice-2013-rabobank.</text:p></text:note-body></text:note> De Japanse toezichthouder, JFSA, heeft een persbericht gewijd aan de aanwijzing die zij aan Rabobank heeft gedaan.<text:note text:id="ID-2886-d37e166" text:note-class="footnote"><text:note-citation text:label="6 ">6</text:note-citation><text:note-body><text:p text:style-name="ifm_p_font.normal_size.6.93pt_mt..5mm_indent.-0.1161in_mleft.0.1161in_ifm">http://www.fsa.go.jp/en/news/2013/20131029–1.html.</text:p></text:note-body></text:note></text:p>
      <text:p text:style-name="ifm_p_mt.3.76mm_ifm">Vraag 6</text:p>
      <text:p text:style-name="ifm_p_ifm">Klopt het dat het onderzoek is opgestart na een rechtshulpverzoek van het Amerikaanse DOJ in 2012? Bevatte dit rechtshulpverzoek een verzoek om onderzoek te doen alleen naar rechtspersonen of liet het ook de mogelijkheid open om onderzoek te doen naar natuurlijke personen bij de Rabobank?</text:p>
      <text:p text:style-name="ifm_p_mt.3.76mm_ifm">Antwoord 6</text:p>
      <text:p text:style-name="ifm_p_ifm">Zoals in de brief van 8 november 2013 is vermeld, is het Nederlandse onderzoek door het OM gestart naar aanleiding van een rechtshulpverzoek van de Amerikaanse DoJ. De inhoud van een rechtshulpverzoek is vertrouwelijk. Wel kan ik mededelen dat er door de Amerikaanse DoJ geen verzoek is gedaan om een afzonderlijk strafrechtelijk onderzoek in te stellen in Nederland. Het OM heeft deze beslissing zelfstandig genomen en heeft de DoJ verzocht de informatie die Nederland voor het rechtshulpverzoek had verzameld, voor een eigen onderzoek in Nederland te mogen gebruiken. Hiervoor heeft DoJ toestemming verleend, waarna het zelfstandige Nederlandse onderzoek is gestart.</text:p>
      <text:p text:style-name="ifm_p_mt.3.76mm_ifm">Vraag 7, 8, 9 en 10</text:p>
      <text:p text:style-name="ifm_p_ifm">Heeft u kennisgenomen van de uitspraak van het Gerechtshof Den Haag, dat op 19 mei 2015 een klacht van klanten van de Rabobank in een artikel 12 strafvorderingsprocedure afgewezen heeft (ECLI:NL:GHDHA:2015:1204)?</text:p>
      <text:p text:style-name="ifm_p_ifm">Heeft u kennisgenomen van het feit dat daarin ook is opgenomen dat het openbaar ministerie afziet van nader onderzoek, het instellen van vervolging of enige andere wijze van strafrechtelijke afdoening tegen «huidige medewerkers van Rabobank», en dat de advocaat-generaal in raadkamer toegelicht heeft dat deze toezegging losstaat van de transactie met Rabobank, maar wel is opgenomen in de vaststellingsovereenkomst? (paragraaf 4.7 van de uitspraak)</text:p>
      <text:p text:style-name="ifm_p_ifm">Heeft u ervan kennisgenomen dat tegen zes voormalige medewerkers van Rabobank in het buitenland strafrechtelijke vervolging ingesteld?</text:p>
      <text:p text:style-name="ifm_p_ifm">Heeft u kennisgenomen van deze passage: «In het Tafelbergdossier komt naar voren dat onderzoek in Nederland is verricht op basis van onderzoeksresultaten die door buitenlandse diensten ter beschikking waren gesteld en dat de onderzoekers in Nederland, te weten DNB- en FIOD-medewerkers hun onderzoekshandelingen niet primair in een strafrechtelijk kader hebben geplaatst. Daarnaast heeft intern Rabobank onderzoek plaatsgevonden. Personen zijn gehoord zonder de cautie dat zij niet tot antwoorden verplicht waren, waarbij ook de status verdachte, getuige, of disciplinair gehoorde in een aantal gevallen onduidelijk is gebleven. Stukken zijn aan het dossier toegevoegd zonder inbeslagname op basis van strafvordering. Bevindingen van buitenlandse onderzoeken zijn aan het dossier toegevoegd, zonder dat duidelijk is of deze onderzoeksresultaten in het kader van een strafvervolging in Nederland zonder meer kunnen worden gebruikt. Vele betrokken en gehoorde personen hebben kennisgenomen van de in de stukken vastgelegde en in verhoren voorgehouden onderzoeksresultaten in binnen- en buitenland.»?</text:p>
      <text:p text:style-name="ifm_p_mt.3.76mm_ifm">Antwoord 7, 8, 9 en 10</text:p>
      <text:p text:style-name="ifm_p_ifm">Ja.</text:p>
      <text:p text:style-name="ifm_p_mt.3.76mm_ifm">Vraag 11, 19 en 21</text:p>
      <text:p text:style-name="ifm_p_ifm">Wat vindt u van het feit dat bij het onderzoek dat resulteerde in de grootste schikking ooit, waar autoriteiten uit vele landen samenwerkten, waar miljarden dollars en euro’s boete betaald zijn, er gewoon mensen gevrijwaard zijn van vervolging?</text:p>
      <text:p text:style-name="ifm_p_ifm">Hoe beoordeelt u het feit dat medewerkers waarover het hof oordeelt: «Zoals hiervoor overwogen treft een aantal destijds en ook nu nog bij Rabobank werkzame medewerkers ernstige en strafrechtelijk relevante verwijten ten aanzien van hun handelen met betrekking tot de submissions. De rechtsorde in het algemeen en de rust en het vertrouwen die voor de financiële markt en alle daar participerenden zo noodzakelijk zijn, zijn door het handelen van deze medewerkers ernstig geschaad. Naar het oordeel van het hof zou daarom een publieke strafvervolging van de feitelijke daders van de Libor en Euribor manipulaties juist zijn geweest. Het zou ook wenselijk zijn geweest dat de strafrechter had kunnen oordelen of de disciplinaire afdoening, die mede is te beschouwen als een interne vorm van ontneming van mogelijk voordeel, als een voldoende bestraffing moet worden beschouwd» nog gewoon in dienst zijn van de Rabobank?</text:p>
      <text:p text:style-name="ifm_p_ifm">Ziet u nog mogelijkheden om actie te ondernemen nu «De rechtsorde in het algemeen en de rust en het vertrouwen die voor de financiële markt en alle daar participerenden zo noodzakelijk zijn, zijn door het handelen van deze medewerkers ernstig geschaad»? Zo ja, welke actie? Zo nee, wanneer zult u dan ooit actie ondernemen?</text:p>
      <text:p text:style-name="ifm_p_mt.3.76mm_ifm">Antwoord 11, 19 en 21</text:p>
      <text:p text:style-name="ifm_p_ifm">Het kabinet heeft in de hiervoor genoemde brief, de beantwoording van eerdere schriftelijke vragen van het lid Tony van Dijck (PVV) van uw Kamer en het algemeen overleg van 13 november 2013 erkend dat sprake was van een zeer ernstige fraude die het vertrouwen in de financiële sector opnieuw had geschaad.<text:note text:id="ID-2886-d37e234" text:note-class="footnote"><text:note-citation text:label="7 ">7</text:note-citation><text:note-body><text:p text:style-name="ifm_p_font.normal_size.6.93pt_mt..5mm_indent.-0.1161in_mleft.0.1161in_ifm">Kamerstukken II, vergaderjaar 2013–2014, Aanhangsel Handelingen, nr. 477 en Kamerstukken II, vergaderjaar 2013–2014, 33 803, nr. 6</text:p></text:note-body></text:note> Juist om die reden is een breed scala aan maatregelen genomen, zoals ook toegelicht aan uw Kamer. Deze variëren van de strafrechtelijke afdoening, herstelmaatregelen en disciplinaire maatregelen tot de in gang gezette aanpassingen van wet- en regelgeving.</text:p>
      <text:p text:style-name="ifm_p_ifm">Wat betreft de strafrechtelijke afdoening heeft voor het OM een belangrijke rol gespeeld dat internationaal gecoördineerd naar de Rabobank kon worden opgetreden. Naast het transactiebedrag bood de transactie ook de mogelijkheid om bij de bank maatregelen af te dwingen die ervoor zorgen dat de gedragingen in de toekomst niet meer plaatsvinden. Het OM zoekt behalve naar passende afdoeningen ook naar de meest effectieve afdoening voor de samenleving. Het Hof komt tot de conclusie dat de aan de rechtspersoon Rabobank aangeboden transactie een passende afdoening is.</text:p>
      <text:p text:style-name="ifm_p_ifm">Ten aanzien van de natuurlijke personen die bij de Rabobank in dienst bleven heeft het OM geoordeeld dat vervolging achterwege kon blijven. In de brief van 8 november 2013 is toegelicht op welke gronden het OM tot deze beslissing is gekomen. Het eindoordeel van het Hof in de procedure ex artikel 12 Wetboek van Strafvordering houdt in dat een bevel tot nader onderzoek ten aanzien van natuurlijke personen die bij de Rabobank in dienst bleven, geen redelijk doel dient. Verder vindt in het buitenland vervolging plaats van voormalig medewerkers van de Rabobank die betrokken waren bij de manipulaties. Ten aanzien van andere oud-medewerkers van de Rabobank zal het Nederlandse OM nog een vervolgingsbeslissing nemen.</text:p>
      <text:p text:style-name="ifm_p_ifm">Daarnaast zijn beslissingen over het dienstverband van Rabobankmedewerkers een interne aangelegenheid van Rabobank. Rabobank heeft gemeend dat een bepaalde groep medewerkers in dienst kon blijven van de bank. Zoals de Minister van Financiën heeft toegelicht tijdens het algemeen overleg 13 november 2013, gaat het hier om medewerkers die zich niet zelf schuldig hebben gemaakt aan fraude, maar die vanuit hun functie en verantwoordelijkheden hadden moeten weten dat er (pogingen tot) manipulaties werden gedaan en bijgevolg daar tegen op hadden moeten treden. Rabobank heeft daarom, in samenspraak met DNB, disciplinaire maatregelen opgelegd aan deze medewerkers, zoals het intrekken van bonussen, het geven van formele waarschuwingen, demotie en herplaatsing of een combinatie hiervan.</text:p>
      <text:p text:style-name="ifm_p_ifm">Met dit palet aan maatregelen wordt recht gedaan aan de maatschappelijke verontwaardiging over het handelen van de betreffende (rechts)personen die betrokken waren bij de LIBOR en EURIBOR manipulaties.</text:p>
      <text:p text:style-name="ifm_p_mt.3.76mm_ifm">Vraag 12 en 18</text:p>
      <text:p text:style-name="ifm_p_ifm">Welke maatregelen zijn er genomen door het OM, die ervoor kunnen zorgen dat er een volgende keer wel vervolging zal plaatsvinden van betrokken medewerkers?</text:p>
      <text:p text:style-name="ifm_p_ifm">Zijn de zes bankiers tegen wie elders vervolging is ingesteld op een andere manier behandeld bij het Nederlandse onderzoek dan de Nederlandse bankiers tegen wie nu geen vervolging is ingesteld?</text:p>
      <text:p text:style-name="ifm_p_mt.3.76mm_ifm">Antwoord 12 en 18</text:p>
      <text:p text:style-name="ifm_p_ifm">Het Nederlandse strafrecht kent geen regels die het OM verplichten vervolging in te stellen. In Nederland wordt het opportuniteitsbeginsel gehanteerd. Er vindt op dit moment vervolging plaats van natuurlijke personen in het buitenland vanwege de LIBOR en EURIBOR manipulaties. Het OM verleent medewerking aan de vervolging van natuurlijke personen door de DoJ, onder andere door getuigen in Nederland te horen in het kader van rechtshulp. Die medewerking past ook in de internationale context die het onderzoek sinds de aanvang heeft gehad, waarbij alle autoriteiten elkaar voortdurend waar mogelijk informatie hebben verstrekt.</text:p>
      <text:p text:style-name="ifm_p_mt.3.76mm_ifm">Vraag 13</text:p>
      <text:p text:style-name="ifm_p_ifm">Hoe beoordeelt u de rol van toezichthouders als DNB, waarvan het Hof zegt dat het «opmerkelijk traag» heeft gereageerd op alle informatie over (mogelijke) manipulatie van de Liborrente in de pers en van Rabobank zelf?</text:p>
      <text:p text:style-name="ifm_p_mt.3.76mm_ifm">Antwoord 13</text:p>
      <text:p text:style-name="ifm_p_ifm">In de brief van 8 november 2013 is de rol van DNB toegelicht. Nadat uit de signalen van andere autoriteiten duidelijk werd dat het ernst was, heeft DNB medio 2011 besloten een onderzoek in te stellen naar het beleid van Rabobank met betrekking tot haar bijdragen aan LIBOR en EURIBOR. In augustus 2011 is DNB begonnen het onderzoek voor te bereiden en heeft zij gegevens bij de Rabobank opgevraagd. In januari 2012 is het onderzoek formeel gestart. Zoals de Minister van Financiën tijdens het algemeen overleg van 13 november 2013 heeft aangegeven, had daar tijd kunnen worden gewonnen; de start van het onderzoek had sneller gekund.</text:p>
      <text:p text:style-name="ifm_p_mt.3.76mm_ifm">Vraag 14</text:p>
      <text:p text:style-name="ifm_p_ifm">Welke verbeteringen zijn er bij toezichthouders als DNB genomen, die ervoor zullen zorgen dat men in een volgende casus van informatie over (mogelijke) frauduleuze handelingen bij financiële instellingen wel adequaat reageert?</text:p>
      <text:p text:style-name="ifm_p_mt.3.76mm_ifm">Antwoord 14</text:p>
      <text:p text:style-name="ifm_p_ifm">In navolging van een van de aanbevelingen van de Commissie De Wit heeft DNB een nieuwe toezichtsmethode opgezet. Deze methode heeft een macro-oriëntatie en de focus ligt daarbij op risicogebieden en toezichtthema’s naar aanleiding van analyse van de trends in de sector. Binnen deze toezichtmethodologie zal een onderzoek door een buitenlandse toezichthouder als belangrijk signaal meewegen voor de te stellen toezichtprioriteiten. DNB zal bij de start van een onderzoek door een buitenlandse toezichthouder of autoriteit naar een Nederlandse financiële instelling een expliciete afweging maken of zij zelf tot onderzoek zal overgaan.</text:p>
      <text:p text:style-name="ifm_p_mt.3.76mm_ifm">Vraag 15, 16 en 20</text:p>
      <text:p text:style-name="ifm_p_ifm">Hoe beoordeelt u de rol van de FIOD in deze casus, die er door een slordige omgang met bewijsmateriaal er mede voor heeft gezorgd dat vervolging niet meer kan plaatsvinden?</text:p>
      <text:p text:style-name="ifm_p_ifm">Welke maatregelen zijn er genomen door de FIOD om een dergelijke fout in de toekomst te voorkomen?</text:p>
      <text:p text:style-name="ifm_p_ifm">Hoe beoordeelt u het feit dat DNB- en FIOD-medewerkers hun onderzoekshandelingen niet primair in een strafrechtelijk kader hebben geplaatst, wetende dat dit over een fraude gaat met miljardenboetes, wereldwijd, waarin in 2012 de Britten al aangegeven hadden dat zij strafrechtelijk zouden vervolgen?</text:p>
      <text:p text:style-name="ifm_p_mt.3.76mm_ifm">Antwoord 15, 16 en 20</text:p>
      <text:p text:style-name="ifm_p_ifm">Het kabinet kan niet treden in het oordeel van een rechter in een individuele zaak. Daardoor kan alleen het volgende worden toegelicht over de van het OM, de FIOD en DNB ontvangen mededelingen over de context en wijze van uitvoering van het onderzoek in de LIBOR/EURIBOR-zaak.</text:p>
      <text:p text:style-name="ifm_p_ifm">De FIOD en het OM hebben met hun strafrechtelijk optreden gereageerd op de internationale actuele situatie. Er liepen al onderzoeken in andere landen. Parallelle onderzoeken door toezichthouders en strafrechtelijk autoriteiten in een internationale context hebben een eigen dynamiek. Iedere partij – nationaal en internationaal – doet onderzoek volgens zijn eigen regels en met zijn eigen waarborgen. Ieder onderzoek heeft ook zijn eigen te respecteren belang, of dat nu een toezichtsbelang is, het belang van de bank zelf om de zaken intern op orde te krijgen of een strafrechtelijk belang. Al die onderzoeken leveren informatie waarop privacyrechtelijke, toezichtrechtelijke of strafrechtelijke waarborgen van toepassing zijn. Daar hadden en hebben het OM en de FIOD rekening mee te houden en zij hebben mij meegedeeld dat in deze zaak ook te hebben gedaan.</text:p>
      <text:p text:style-name="ifm_p_ifm">Verder is DNB in de Wet op het financieel toezicht (Wft) aangewezen als toezichthouder op de soliditeit van financiële ondernemingen en de stabiliteit van het financiële stelsel. De taken en verantwoordelijkheden van DNB op dat gebied zijn bestuursrechtelijk van aard. Het onderzoek dat DNB heeft uitgevoerd bij Rabobank is daarom ook in een bestuursrechtelijk kader uitgevoerd met inachtneming van de waarborgen die daaraan zijn verbonden.</text:p>
      <text:p text:style-name="ifm_p_mt.3.76mm_ifm">Vraag 17</text:p>
      <text:p text:style-name="ifm_p_ifm">Kende u paragraaf 9.3 die voorzag in de belofte van geen strafvervolging toen u instemde met de vaststellingsovereenkomst? Heeft u dus ingestemd met de belofte om bankiers in dienst van de Rabobank niet te vervolgen?</text:p>
      <text:p text:style-name="ifm_p_mt.3.76mm_ifm">Antwoord 17</text:p>
      <text:p text:style-name="ifm_p_ifm">Op grond van de Aanwijzing hoge en bijzondere transacties stemde mijn ambtsvoorganger enkel in met de hoge transactie en niet met de vaststellingsovereenkomst. Een vervolgingsbeslissing is een eigenstandige beslissing van het OM die niet de instemming van de Minister van Veiligheid en Justitie behoeft. Het besluit om medewerkers die nog in dienst waren van de Rabobank niet te vervolgen, is vermeld in de vaststellingsovereenkomst.</text:p>
      <text:p text:style-name="ifm_p_mt.3.76mm_ifm">Vraag 22</text:p>
      <text:p text:style-name="ifm_p_ifm">Hoe beoordeelt u het feit dat een Rabobestuurder in november 2013, dus vlak na de schikking, ontslagen is, bijna € 900.000 meekreeg en door clausule 9.3 aan rechtsvervolging ontkomt?</text:p>
      <text:p text:style-name="ifm_p_mt.3.76mm_ifm">Antwoord 22</text:p>
      <text:p text:style-name="ifm_p_ifm">Het OM heeft geoordeeld dat geen sprake is van strafbaar handelen van de betreffende bestuurder in het LIBOR-dossier. De beslissing om de betreffende bestuurder niet te vervolgen vloeit dus niet voort uit de met de rechtspersoon Rabobank aangegane vaststellingsovereenkomst. Ook het onderzoek van DNB en de onderzoeksbevindingen van andere (buitenlandse) autoriteiten hebben geen aanwijzingen opgeleverd dat de raad van bestuur op de hoogte was van dan wel betrokken was bij (pogingen) tot manipulatie van de LIBOR en EURIBOR contributies. Zo heeft de Minister van Financiën op schriftelijke vragen van het lid Van Dijck (PVV) van uw Kamer geantwoord.<text:note text:id="ID-2886-d37e338" text:note-class="footnote"><text:note-citation text:label="8 ">8</text:note-citation><text:note-body><text:p text:style-name="ifm_p_font.normal_size.6.93pt_mt..5mm_indent.-0.1161in_mleft.0.1161in_ifm">Kamerstukken II, vergaderjaar 2013–2014, Aanhangsel Handelingen, nr. 476.</text:p></text:note-body></text:note> Tenslotte heeft het Hof in de procedure ex artikel 12 Wetboek van Strafvordering geoordeeld dat het dossier van het strafrechtelijk onderzoek onvoldoende aanknopingspunten biedt om de toenmalige leden van de raad van bestuur en het topmanagement van de Rabobank een strafrechtelijk verwijt te kunnen maken.</text:p>
      <text:p text:style-name="ifm_p_ifm">Over de voorwaarden voor het vertrek van betrokkene heeft mijn ambtgenoot van Financiën uw Kamer op 28 januari 2014 geïnformeerd.<text:note text:id="ID-2886-d37e349" text:note-class="footnote"><text:note-citation text:label="9 ">9</text:note-citation><text:note-body><text:p text:style-name="ifm_p_font.normal_size.6.93pt_mt..5mm_indent.-0.1161in_mleft.0.1161in_ifm">Kamerstukken II, vergaderjaar 2013–2014, 33 803, nr. 7.</text:p></text:note-body></text:note> Betrokkene is per 18 november 2013 teruggetreden uit de raad van bestuur vanwege onvoldoende draagvlak voor zijn aanblijven bij de lokale Rabobanken, aldus Rabobank. Zijn vertrek en de condities daarvan zijn vertrek zijn interne aangelegenheden van de Rabobank. Overigens zijn in de sinds 7 februari 2015 in werking getreden Wet beloningsbeleid financiële ondernemingen de normen ten aanzien van vertrekvergoedingen aangescherpt:<text:note text:id="ID-2886-d37e357" text:note-class="footnote"><text:note-citation text:label="10 ">10</text:note-citation><text:note-body><text:p text:style-name="ifm_p_font.normal_size.6.93pt_mt..5mm_indent.-0.1161in_mleft.0.1161in_ifm">Stb. 2015, 45.</text:p></text:note-body></text:note></text:p>
      <text:p text:style-name="ifm_p_ifm">de hoogte van de vertrekvergoeding wordt voor alle personen werkzaam bij een financiële onderneming gemaximeerd. Voor bestuurders heeft dit tot gevolg dat de vertrekvergoeding niet meer kan bedragen dan de vaste beloning op jaarbasis;</text:p>
      <text:p text:style-name="ifm_p_ifm">afwijken van het in de wet bepaalde is, in tegenstelling tot de bepalingen over vertrekvergoedingen in de verschillende codes, niet mogelijk;</text:p>
      <text:p text:style-name="ifm_p_ifm">de wettelijke bepaling heeft ook gevolgen voor overeenkomsten tussen bestuurders en ondernemingen die gesloten zijn voorafgaande aan de totstandkoming van de codes;</text:p>
      <text:p text:style-name="ifm_p_ifm">hiernaast is in de wet opgenomen dat geen vertrekvergoeding kan worden uitgekeerd bij (1) vrijwillig vertrek, (2) ernstig verwijtbaar handelen of nalaten of (3) wanneer de betrokkene verantwoordelijkheid draagt voor falen van de onderneming en de betrokkene het dagelijks beleid bepaalt.<text:note text:id="ID-2886-d37e373" text:note-class="footnote"><text:note-citation text:label="11 ">11</text:note-citation><text:note-body><text:p text:style-name="ifm_p_font.normal_size.6.93pt_mt..5mm_indent.-0.1161in_mleft.0.1161in_ifm">Zie artikel 1:125 van de Wet op het financieel toezicht.</text:p></text:note-body></text:note></text:p>
      <text:p text:style-name="ifm_p_mt.3.76mm_ifm">Vraag 23</text:p>
      <text:p text:style-name="ifm_p_ifm">Is clausule 9.3, die dus bescherming biedt aan bankiers, ook van toepassing in de VS en Groot Brittannië voor dezelfde groep?</text:p>
      <text:p text:style-name="ifm_p_mt.3.76mm_ifm">Antwoord 23</text:p>
      <text:p text:style-name="ifm_p_ifm">Ik verwijs naar mijn antwoord op vragen 1 en 2. Er is zodoende geen sprake van een clausule waaruit voortvloeit dat bankiers aan rechtsvervolging ontkomen. Het Nederlandse OM kan enkel beslissingen nemen over vervolging in Nederla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Omtzigt en Oskam over het niet vervolgen van Rabobankiers bij de Libor/Euribor-fraude</dc:title>
    <meta:user-defined meta:name="OVERHEIDop.ParlID/DC.identifier">ah-tk-20142015-2886</meta:user-defined>
    <meta:user-defined meta:name="OVERHEIDop.vraagnummer">2015Z09401</meta:user-defined>
    <meta:user-defined meta:name="OVERHEIDop.aanhangselNummer">2886</meta:user-defined>
    <meta:user-defined meta:name="OVERHEIDop.AanhangselTypen/DC.type">Antwoord</meta:user-defined>
    <meta:user-defined meta:name="OVERHEIDop.Parlementair/DC.type">Aanhangsel van de Handelingen</meta:user-defined>
    <meta:user-defined meta:name="OVERHEIDop.indiener">P. Oskam</meta:user-defined>
    <meta:user-defined meta:name="OVERHEIDop.indiener">P.H. Omtzigt</meta:user-defined>
    <meta:user-defined meta:name="OVERHEIDop.ontvanger">G.A. van der Steur</meta:user-defined>
    <meta:user-defined meta:name="OVERHEIDop.vergaderjaar">2014-2015</meta:user-defined>
    <meta:user-defined meta:name="DCTERMS.W3CDTF/OVERHEIDop.datumOntvangst">2015-07-14</meta:user-defined>
    <meta:user-defined meta:name="OVERHEID.StatenGeneraal/DC.creator">Tweede Kamer der Staten-Generaal</meta:user-defined>
    <dc:language>nl</dc:language>
    <meta:user-defined meta:name="DCTERMS.alternative"/>
    <meta:user-defined meta:name="DC.title">Antwoord op vragen van de leden Omtzigt en Oskam over het niet vervolgen van Rabobankiers bij de Libor/Euribor-fraude</meta:user-defined>
    <meta:user-defined meta:name="DCTERMS.W3CDTF/DCTERMS.available">2015-08-04</meta:user-defined>
    <meta:user-defined meta:name="OVERHEIDop.publicationName">Kamervragen (Aanhangsel)</meta:user-defined>
    <meta:user-defined meta:name="OVERHEID.Organisatietype/OVERHEID.organisationType">staten generaal</meta:user-defined>
    <meta:user-defined meta:name="DCTERMS.W3CDTF/DCTERMS.issued">2015-07-14</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Recht | Rechtspraak</meta:user-defined>
    <meta:user-defined meta:name="OVERHEIDop.versieInformatie"/>
  </office:meta>
</office:document-meta>
</file>