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82-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2 HERDRUK</text:p>
      <text:p text:style-name="ifm_p_font.roman_mt.3.76mm_ifm">Vragen van het lid <text:span text:style-name="ifm_span_font.bold_ifm">Kuzu</text:span> (Groep Kuzu/Öztürk) aan de Minister van Veiligheid en Justitie over <text:span text:style-name="ifm_span_font.italic_ifm">het «warrior weekend», schiet weekend in een dorpje in Polen</text:span> (ingezonden 12 juni 2015).</text:p>
      <text:p text:style-name="ifm_p_font.roman_mt.3.76mm_ifm">Antwoord van Staatssecretaris <text:span text:style-name="ifm_span_font.bold_ifm">Dijkhoff</text:span> (Veiligheid en Justitie) (ontvangen 9 juli 2015). Zie ook Aanhangsel Handelingen, vergaderjaar 2014–2015, nr. 2831</text:p>
      <text:p text:style-name="ifm_p_mt.3.76mm_ifm">Vraag 1</text:p>
      <text:p text:style-name="ifm_p_ifm">Bent u bekend met het artikel «Lekker je wapen leegknallen in Pools oefendorp?<text:note text:id="ID-2015Z11118-d37e58" text:note-class="footnote"><text:note-citation text:label="1 ">1</text:note-citation><text:note-body><text:p text:style-name="ifm_p_font.normal_size.6.93pt_mt..5mm_indent.-0.1161in_mleft.0.1161in_ifm">Algemeen Dagblad, 1 juni 2015, http://www.ad.nl/ad/nl/1013/Buitenland/article/detail/4045054/2015/06/01/Lekker-je-wapen-leegknallen-in-Pools-oefendorp.dhtml</text:p></text:note-body></text:note></text:p>
      <text:p text:style-name="ifm_p_mt.3.76mm_ifm">Antwoord 1</text:p>
      <text:p text:style-name="ifm_p_ifm">Ja.</text:p>
      <text:p text:style-name="ifm_p_mt.3.76mm_ifm">Vraag 2</text:p>
      <text:p text:style-name="ifm_p_ifm">Hoe waardeert u het feit dat Nederlandse inwoners in andere Europese lidstaten gewelddadige schietoefeningen kunnen volgen die in Nederland verboden zijn of onderhevig zijn aan strenge criteria?</text:p>
      <text:p text:style-name="ifm_p_mt.3.76mm_ifm">Antwoord 2</text:p>
      <text:p text:style-name="ifm_p_ifm">Zolang de huidige wetgeving zich daar niet tegen verzet en de activiteiten binnen de aldaar geldende wettelijke kaders passen heb ik daar als Staatssecretaris van Veiligheid en Justitie geen oordeel over.</text:p>
      <text:p text:style-name="ifm_p_mt.3.76mm_ifm">Vraag 3</text:p>
      <text:p text:style-name="ifm_p_ifm">Bent u voornemens om vanuit de regering aan te sturen op Europese regelgeving, die het volgen van trainingen in het uitoefenen van geweld met vuurwapens in lidstaten aan criteria bindt? Zo ja, op welke termijn bent u voornemens dit te doen en wanneer zult u de Kamer hierover informeren? Zo nee, waarom niet?</text:p>
      <text:p text:style-name="ifm_p_mt.3.76mm_ifm">Antwoord 3</text:p>
      <text:p text:style-name="ifm_p_ifm">Nee, criteria voor trainingen met vuurwapens zijn in nationale wetgeving van de lidstaten vastgelegd.</text:p>
      <text:p text:style-name="ifm_p_mt.3.76mm_ifm">Vraag 4</text:p>
      <text:p text:style-name="ifm_p_ifm">Deelt u de visie dat dit soort schiettrainingen voor maatschappelijke onrust en dreiggevoelens in onze samenleving zorgt? Zo ja, wat bent u voornemens te doen om deze gevoelens weg te nemen? Zo nee, waarom niet?</text:p>
      <text:p text:style-name="ifm_p_mt.3.76mm_ifm">Antwoord 4</text:p>
      <text:p text:style-name="ifm_p_ifm">Of het bestaan van dergelijke trainingen in het bijzonder voor maatschappelijke onrust en dreiggevoelens zorgt, is mij niet bekend. Wel ben ik van mening dat het gebruik van wapens altijd met adequate veiligheidsmaatregelen dient samen te gaan om zowel persoon als samenleving te beschermen. Juist indien deze maatregelen niet of onvoldoende getroffen worden, kan dit leiden tot gevoelens van onveiligheid.</text:p>
      <text:p text:style-name="ifm_p_mt.3.76mm_ifm">Vraag 5</text:p>
      <text:p text:style-name="ifm_p_ifm">Bent u van mening dat deelname aan dit soort kampen uit voorzorg verboden moeten worden? Zo ja, hoe bent u voornemens dit te bewerkstelligen? Zo, nee waarom niet?</text:p>
      <text:p text:style-name="ifm_p_mt.3.76mm_ifm">Antwoord 5</text:p>
      <text:p text:style-name="ifm_p_ifm">In zijn algemeenheid is het deelnemen aan dergelijke training in het buitenland geen strafbaar feit in Nederland. Alleen als uit specifieke feiten en omstandigheden van het geval zou blijken dat dergelijke trainingen te kwalificeren zijn als voorbereidingshandelingen voor het plegen van bepaalde strafbare feiten (bijvoorbeeld terrorisme, internationale misdrijven, moord of mishandeling), zou het volgen van een dergelijke cursus een strafbaar feit kunnen opleveren. Er is voldoende wettelijk kader om waar nodig op te treden tegen personen met verkeerde bedoelingen.</text:p>
      <text:p text:style-name="ifm_p_mt.3.76mm_ifm">Vraag 6 en 7</text:p>
      <text:p text:style-name="ifm_p_ifm">Bent u van mening dat deelnemers aan dit kamp kwetsbaar zijn voor radicalisering of gewelddadige sympathisering? Zo ja, wat doet u om deze risico’s te monitoren? Zo nee, waarom niet?</text:p>
      <text:p text:style-name="ifm_p_ifm">Bent u bereid om de achtergronden en doeleinden van de organisaties die dit soort schietoefeningen organiseren te onderzoeken? Zo ja, op welke termijn bent u voornemens dit te doen en wanneer zult u de Kamer hierover informeren? Zo nee, waarom niet?</text:p>
      <text:p text:style-name="ifm_p_mt.3.76mm_ifm">Antwoord 6 en 7</text:p>
      <text:p text:style-name="ifm_p_ifm">Op basis van de informatie in het artikel in het Algemeen Dagblad kan ik daar geen oordeel over vellen.</text:p>
      <text:p text:style-name="ifm_p_ifm">In het Actieprogramma Integrale Aanpak Jihadisme van augustus 2014 (Kamerstuk 29 754, nr. 253) wordt o.a. aandacht aan het signaleren van mogelijke radicalisering. Het doel van het actieprogramma is drieledig: beschermen van de democratische rechtsstaat, bestrijden en verzwakken van de jihadistische beweging in Nederland, en het wegnemen van de voedingsbodem voor radicalisering. Hiervoor wordt op lokaal niveau intensief samengewerkt tussen gemeente en relevante ketenpartners.</text:p>
      <text:p text:style-name="ifm_p_mt.3.76mm_ifm">Vraag 8</text:p>
      <text:p text:style-name="ifm_p_ifm">Heeft u zicht op hoeveel Nederlanders er jaarlijks gebruik maken van dit soort trainingen? Zo ja, ziet u aanleiding om op basis van dit aantal maatregelen te nemen? Zo nee, bent u bereid dit te gaan onderzoeken?</text:p>
      <text:p text:style-name="ifm_p_mt.3.76mm_ifm">Antwoord 8</text:p>
      <text:p text:style-name="ifm_p_ifm">Nee. Ik zie geen aanleiding hier onderzoek naar te doen.</text:p>
      <text:p text:style-name="ifm_p_mt.3.76mm_ifm">Vraag 9</text:p>
      <text:p text:style-name="ifm_p_ifm">Wat vindt u van het feit dat het Isreali Tactical Holland School lesgeeft in de verdediging tegen terroristische dreigingen? Is dit een vorm van eigenrichting en horen deze taken niet bij de politie en het leger?</text:p>
      <text:p text:style-name="ifm_p_mt.3.76mm_ifm">Antwoord 9</text:p>
      <text:p text:style-name="ifm_p_ifm">Er worden in tal van landen dergelijke cursussen aangeboden. Het aanbieden van dergelijke cursussen is daar niet verboden. Op grond van artikel 28, tweede lid, aanhef en onder a van de Wet wapens en munitie zal het willen leren schieten voor zelfverdedigingsdoeleinden slechts onder zeer uitzonderlijke omstandigheden worden aangemerkt als een redelijk belang dat het verlenen van een verlof tot het voorhanden hebben van een vuurwapen. Er is voldoende wettelijk kader om personen met verkeerde bedoelingen in een vroeg stadium te detecteren en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uzu over het ‘warrior weekend’, schiet weekend in een dorpje in Polen</dc:title>
    <meta:user-defined meta:name="OVERHEIDop.ParlID/DC.identifier">ah-tk-20142015-2882-n1</meta:user-defined>
    <meta:user-defined meta:name="OVERHEIDop.vraagnummer">2015Z11118</meta:user-defined>
    <meta:user-defined meta:name="OVERHEIDop.aanhangselNummer">2882</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K.H.D.M. Dijkhoff</meta:user-defined>
    <meta:user-defined meta:name="OVERHEIDop.vergaderjaar">2014-2015</meta:user-defined>
    <meta:user-defined meta:name="DCTERMS.W3CDTF/OVERHEIDop.datumOntvangst">2015-07-09</meta:user-defined>
    <meta:user-defined meta:name="OVERHEID.StatenGeneraal/DC.creator">Tweede Kamer der Staten-Generaal</meta:user-defined>
    <dc:language>nl</dc:language>
    <meta:user-defined meta:name="DCTERMS.alternative"/>
    <meta:user-defined meta:name="DC.title">Antwoord op vragen van het lid Kuzu over het ‘warrior weekend’, schiet weekend in een dorpje in Polen</meta:user-defined>
    <meta:user-defined meta:name="DCTERMS.W3CDTF/DCTERMS.available">2015-08-21</meta:user-defined>
    <meta:user-defined meta:name="OVERHEIDop.publicationName">Kamervragen (Aanhangsel)</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Herdruk</meta:user-defined>
  </office:meta>
</office:document-meta>
</file>