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8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1</text:p>
      <text:p text:style-name="ifm_p_font.roman_mt.3.76mm_ifm">Vragen van de leden <text:span text:style-name="ifm_span_font.bold_ifm">DeGraaf</text:span> (PVV) aan de Staatssecretaris van Infrastructuur en Milieu, de ministers van Sociale Zaken en Werkgelegenheid en van Veiligheid en Justitie over <text:span text:style-name="ifm_span_font.italic_ifm">het bericht «Excuses om weigeren vrouw met nikab in bus»</text:span> (ingezonden 26 juni 2015).</text:p>
      <text:p text:style-name="ifm_p_font.roman_mt.3.76mm_ifm">Antwoord van Staatssecretaris <text:span text:style-name="ifm_span_font.bold_ifm">Mansveld</text:span> (Infrastructuur en Milieu), mede namens de Minister van Binnenlandse Zaken en Koninkrijksrelaties (ontvangen 14 juli 2015)</text:p>
      <text:p text:style-name="ifm_p_mt.3.76mm_ifm">Vraag 1</text:p>
      <text:p text:style-name="ifm_p_ifm">Bent u bekend met het bericht «Excuses om weigeren vrouw met nikab in bus»?<text:note text:id="ID-2015Z12698-d37e58" text:note-class="footnote"><text:note-citation text:label="1 ">1</text:note-citation><text:note-body><text:p text:style-name="ifm_p_font.normal_size.6.93pt_mt..5mm_indent.-0.1161in_mleft.0.1161in_ifm">Telegraaf.nl, 25 juni 2015, http://www.telegraaf.nl/binnenland/24199148/__Excuses_om_weigeren_vrouw_met_nikab_in_bus__.html?utm_source=mail&amp;utm_medium=email&amp;utm_campaign=email</text:p></text:note-body></text:note></text:p>
      <text:p text:style-name="ifm_p_mt.3.76mm_ifm">Antwoord 1</text:p>
      <text:p text:style-name="ifm_p_ifm">Ja.</text:p>
      <text:p text:style-name="ifm_p_mt.3.76mm_ifm">Vraag 2</text:p>
      <text:p text:style-name="ifm_p_ifm">Deelt u de mening dat een nikab een vrouwonterend kledingstuk is dat niet in het Nederlandse straatbeeld thuishoort? Zo neen, waarom verdedigt u deze islamitische dwangbuis?</text:p>
      <text:p text:style-name="ifm_p_mt.3.76mm_ifm">Antwoord 2</text:p>
      <text:p text:style-name="ifm_p_ifm">Het kabinet heeft ingestemd met een wetsvoorstel van de Minister van Binnenlandse Zaken en Koninkrijksrelaties waarmee gezichtsbedekkende kleding verboden wordt in onderwijs- en zorginstellingen, overheidsgebouwen en het openbaar vervoer. Het wetsvoorstel is de uitwerking van een afspraak tussen de coalitiepartners in het regeerakkoord «Bruggen slaan» van 29 oktober 2012 en stelt een uniforme en eenduidige norm vast over gezichtsbedekkende kleding. Het wetsvoorstel ligt momenteel voor advies bij de Raad van State.</text:p>
      <text:p text:style-name="ifm_p_ifm">Uitgangspunt is dat in een vrij land als Nederland iedereen het recht heeft zich naar eigen inzicht te kleden. Die vrijheid is slechts begrensd in situaties waar het essentieel is dat men elkaar kan aankijken, omdat goede dienstverlening en/of veiligheid daar gewaarborgd moet zijn. Dit geldt in onderwijs- en zorginstellingen, overheidsgebouwen en openbaar vervoer voertuigen. Hier heeft de overheid de verantwoordelijkheid om regulerend op te treden door het stellen van regels.</text:p>
      <text:p text:style-name="ifm_p_mt.3.76mm_ifm">Vraag 3</text:p>
      <text:p text:style-name="ifm_p_ifm">Bent u bereid om het publiekelijk op te nemen voor deze buschauffeur en zijn recht om zichzelf en zijn passagiers te beschermen tegen eventueel gevaar? Zo neen, waarom niet?</text:p>
      <text:p text:style-name="ifm_p_mt.3.76mm_ifm">Antwoord 3</text:p>
      <text:p text:style-name="ifm_p_ifm">Nee, op dit moment is er geen wettelijk verbod op gezichtsbedekkende kleding en volgens de bedrijfsregels van de vervoerder had de niqaab draagster op dezelfde manier behandeld moeten worden als alle andere reizigers. De buschauffeur heeft in strijd gehandeld met de bedrijfsregels en het vervoerbedrijf heeft haar excuses daarvoor aangeboden.</text:p>
      <text:p text:style-name="ifm_p_mt.3.76mm_ifm">Vraag 4</text:p>
      <text:p text:style-name="ifm_p_ifm">Bent u bereid boerka- en nikabweigerende beambten en andere werknemers in het publieke domein die verantwoordelijkheid dragen voor anderen toe te staan boerka’s en nikabs te weigeren totdat het boerkaverbod van kracht is? Zo neen, waarom niet?</text:p>
      <text:p text:style-name="ifm_p_mt.3.76mm_ifm">Antwoord 4</text:p>
      <text:p text:style-name="ifm_p_ifm">Nee, het kabinet is voor een eenduidige norm voor gezichtsbedekkende kleding in onderwijs, zorg, overheidsgebouwen en openbaar vervoer voertuigen. Deze norm maakt duidelijk wanneer gezichtsbedekkende kleding niet geaccepteerd is en daar kan dan effectief op toegezien worden. Zolang deze norm niet wettelijk is geborgd moet toezichthoudend personeel zich houden aan de bestaande richtlijnen en protoco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De Graaf over het bericht ‘Excuses om weigeren vrouw met nikab in bus’</dc:title>
    <meta:user-defined meta:name="OVERHEIDop.ParlID/DC.identifier">ah-tk-20142015-2881</meta:user-defined>
    <meta:user-defined meta:name="OVERHEIDop.vraagnummer">2015Z12698</meta:user-defined>
    <meta:user-defined meta:name="OVERHEIDop.aanhangselNummer">2881</meta:user-defined>
    <meta:user-defined meta:name="OVERHEIDop.AanhangselTypen/DC.type">Antwoord</meta:user-defined>
    <meta:user-defined meta:name="OVERHEIDop.Parlementair/DC.type">Aanhangsel van de Handelingen</meta:user-defined>
    <meta:user-defined meta:name="OVERHEIDop.indiener">M. de Graaf</meta:user-defined>
    <meta:user-defined meta:name="OVERHEIDop.ontvanger">W.J. Mansveld</meta:user-defined>
    <meta:user-defined meta:name="OVERHEIDop.vergaderjaar">2014-2015</meta:user-defined>
    <meta:user-defined meta:name="DCTERMS.W3CDTF/OVERHEIDop.datumOntvangst">2015-07-14</meta:user-defined>
    <meta:user-defined meta:name="OVERHEID.StatenGeneraal/DC.creator">Tweede Kamer der Staten-Generaal</meta:user-defined>
    <dc:language>nl</dc:language>
    <meta:user-defined meta:name="DCTERMS.alternative"/>
    <meta:user-defined meta:name="DC.title">Antwoord op vragen van het lid De Graaf over het bericht ‘Excuses om weigeren vrouw met nikab in bus’</meta:user-defined>
    <meta:user-defined meta:name="DCTERMS.W3CDTF/DCTERMS.available">2015-08-04</meta:user-defined>
    <meta:user-defined meta:name="OVERHEIDop.publicationName">Kamervragen (Aanhangsel)</meta:user-defined>
    <meta:user-defined meta:name="OVERHEID.Organisatietype/OVERHEID.organisationType">staten generaal</meta:user-defined>
    <meta:user-defined meta:name="DCTERMS.W3CDTF/DCTERMS.issued">2015-07-14</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Organisatie en beleid</meta:user-defined>
    <meta:user-defined meta:name="OVERHEIDop.versieInformatie"/>
  </office:meta>
</office:document-meta>
</file>