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0</text:p>
      <text:p text:style-name="ifm_p_font.roman_mt.3.76mm_ifm">Vragen van het lid <text:span text:style-name="ifm_span_font.bold_ifm">Aukje deVries</text:span> (VVD) aan de Minister van Financiën over <text:span text:style-name="ifm_span_font.italic_ifm">het bericht «OM hoeft Rabobank niet te vervolgen om Libor-fraude»</text:span> (ingezonden 26 mei 2015).</text:p>
      <text:p text:style-name="ifm_p_font.roman_mt.3.76mm_ifm">Antwoord van Minister <text:span text:style-name="ifm_span_font.bold_ifm">Dijsselbloem</text:span> (Financiën), mede namens de Minister van Veiligheid en Justitie (ontvangen 14 juli 2015). Zie ook Aanhangsel Handelingen, vergaderjaar 2014–2015, nr. 2600</text:p>
      <text:p text:style-name="ifm_p_mt.3.76mm_ifm">Vraag 1 en 4</text:p>
      <text:p text:style-name="ifm_p_ifm">Kent u het bericht «OM hoeft Rabobank niet te vervolgen om Libor-fraude»?<text:note text:id="ID-2015Z09402-d37e58" text:note-class="footnote"><text:note-citation text:label="1 ">1</text:note-citation><text:note-body><text:p text:style-name="ifm_p_font.normal_size.6.93pt_mt..5mm_indent.-0.1161in_mleft.0.1161in_ifm">Nu.nl, d.d. 19 mei 2015</text:p></text:note-body></text:note> Wat vindt u van dit bericht?</text:p>
      <text:p text:style-name="ifm_p_ifm">Klopt het dat voor de betrokkenen die nog wel bij de bank werken, strafrechtelijke vervolging niet mogelijk is, omdat er in de samenwerking met verschillende autoriteiten en toezichthouders niet altijd is voldaan «aan de eisen van het strafprocesrecht met betrekking tot de vergaring van bewijsmateriaal»? Om welke autoriteiten en toezichthouders gaat het hier? Wat is er misgegaan c.q. hoe heeft dit kunnen gebeuren? Hoe kan dit in de toekomst worden voorkomen?</text:p>
      <text:p text:style-name="ifm_p_mt.3.76mm_ifm">Antwoord 1 en 4</text:p>
      <text:p text:style-name="ifm_p_ifm">Ja, ik heb kennisgenomen van het bericht. Het kabinet kan niet treden in het oordeel van een rechter in een individuele zaak. Daardoor kan alleen het volgende worden toegelicht over de van het OM, de FIOD en DNB ontvangen mededelingen over de context en wijze van uitvoering van het onderzoek in de LIBOR/EURIBOR-zaak.</text:p>
      <text:p text:style-name="ifm_p_ifm">De FIOD en het OM hebben met hun strafrechtelijk optreden gereageerd op de internationale actuele situatie. Er liepen al onderzoeken in andere landen. Parallelle onderzoeken door toezichthouders en strafrechtelijk autoriteiten in een internationale context hebben een eigen dynamiek. Iedere partij – nationaal en internationaal – doet onderzoek volgens zijn eigen regels en met zijn eigen waarborgen. Ieder onderzoek heeft ook zijn eigen te respecteren belang, of dat nu een toezichtsbelang is, het belang van de bank zelf om de zaken intern op orde te krijgen, of een strafrechtelijk belang. Al die onderzoeken leveren informatie waarop privacy-, toezichtrechtelijke of strafrechtelijke waarborgen van toepassing zijn. Daar hadden en hebben het OM en de FIOD rekening mee te houden en zij hebben mij meegedeeld dat in deze zaak ook te hebben gedaan.</text:p>
      <text:p text:style-name="ifm_p_ifm">Ten aanzien van de natuurlijke personen die bij de Rabobank in dienst bleven heeft het OM geoordeeld dat vervolging achterwege kon blijven. In de brief van 8 november 2013 is toegelicht op welke gronden het OM tot deze beslissing is gekomen. Het eindoordeel van het Hof in de artikel 12 Wetboek van Strafvordering procedure houdt in dat een bevel tot nader onderzoek ten aanzien van natuurlijke personen die bij de Rabobank in dienst bleven geen redelijk doel dient.</text:p>
      <text:p text:style-name="ifm_p_ifm">Verder vindt in het buitenland vervolging plaats van voormalig medewerkers van de Rabobank die betrokken waren bij de manipulaties. Ten aanzien van andere oud-medewerkers van de Rabobank zal het Nederlandse OM nog een vervolgingsbeslissing nemen.</text:p>
      <text:p text:style-name="ifm_p_ifm">Verder is DNB in de Wet op het financieel toezicht (Wft) aangewezen als toezichthouder op de soliditeit van financiële ondernemingen en de stabiliteit van het financiële stelsel. De taken en verantwoordelijkheden van DNB op dat gebied zijn bestuursrechtelijk van aard. Het onderzoek dat DNB heeft uitgevoerd bij Rabobank is daarom ook in een bestuursrechtelijk kader uitgevoerd met inachtneming van de waarborgen die daaraan zijn verbonden.</text:p>
      <text:p text:style-name="ifm_p_mt.3.76mm_ifm">Vraag 2</text:p>
      <text:p text:style-name="ifm_p_ifm">Eerder is toegezegd dat het manipuleren van rentetarieven, zoals Libor, strafbaar zou worden gesteld in Nederland, zodat frauderende bankiers op dit specifieke punt ook strafrechtelijk zouden kunnen worden vervolgd; wat is de stand van zaken van de wetgeving op dit punt?</text:p>
      <text:p text:style-name="ifm_p_mt.3.76mm_ifm">Antwoord 2</text:p>
      <text:p text:style-name="ifm_p_ifm">Per 1 januari 2015 is artikel 5:58a van de Wet op het financieel toezicht (Wft) in werking getreden. Op basis van dit artikel is manipulatie van benchmarks verboden voor zover de manipulatie in of vanuit Nederland plaatsvindt, of er in Nederland financiële instrumenten op de benchmark gebaseerd zijn. De Autoriteit Financiële Markten kan bestuursrechtelijk optreden tegen overtreding van dit verbod. Ook kan het OM overtreding van het verbod op manipulatie van benchmarks op grond van de Wet op de economische delicten strafrechtelijk vervolgen. Nederland loopt hiermee vooruit op de nieuwe Europese verordening marktmisbruik die per 3 juli 2016 van toepassing zal zijn.<text:note text:id="ID-2880-d37e108" text:note-class="footnote"><text:note-citation text:label="2 ">2</text:note-citation><text:note-body><text:p text:style-name="ifm_p_font.normal_size.6.93pt_mt..5mm_indent.-0.1161in_mleft.0.1161in_ifm">Verordening (EU) nr. 596/2014 van het Europees parlement en de Raad van de Europese Unie van 16 april 2014 betreffende marktmisbruik (PbEU 2014, L 173).</text:p></text:note-body></text:note></text:p>
      <text:p text:style-name="ifm_p_mt.3.76mm_ifm">Vraag 3</text:p>
      <text:p text:style-name="ifm_p_ifm">In hoeverre hadden de bankiers eventueel wel strafrechtelijk vervolgd kunnen worden als wettelijk al wel was geregeld dat manipulatie van rentetarieven strafbaar zou zijn gesteld? Zo nee, waarom niet?</text:p>
      <text:p text:style-name="ifm_p_mt.3.76mm_ifm">Antwoord 3</text:p>
      <text:p text:style-name="ifm_p_ifm">Bestaande strafbaarstellingen hebben ten grondslag gelegen aan het door het OM aan de rechtspersoon Rabobank kunnen toerekenen van door natuurlijke personen gepleegde strafbare feiten. Het destijds ontbreken van een specifieke strafbaarstelling van manipulatie van benchmarks speelde geen rol bij de wijze van afdoen in deze zaak.</text:p>
      <text:p text:style-name="ifm_p_mt.3.76mm_ifm">Vraag 5</text:p>
      <text:p text:style-name="ifm_p_ifm">Welke invloed heeft het feit dat niet is voldaan aan de eisen van het strafprocesrecht voor vergaring van bewijsmateriaal door de verschillende autoriteiten en toezichthouders op het al dan niet strafrechtelijk kunnen vervolgen van frauderende bankiers in Nederland?</text:p>
      <text:p text:style-name="ifm_p_mt.3.76mm_ifm">Antwoord 5</text:p>
      <text:p text:style-name="ifm_p_ifm">De uitspraak van het Hof in deze zaak ziet op de voorgelegde casus. Ik verwijs naar mijn antwoord op vraag 4. De mogelijkheden om in eventuele toekomstige zaken al dan niet te kunnen vervolgen, worden door het OM per geval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IEUWE VERSIE Antwoord op vragen van het lid Aukje de Vries over het bericht 'OM hoeft Rabobank niet te vervolgen om Libor-fraude'</dc:title>
    <meta:user-defined meta:name="OVERHEIDop.ParlID/DC.identifier">ah-tk-20142015-2880</meta:user-defined>
    <meta:user-defined meta:name="OVERHEIDop.vraagnummer">2015Z09402</meta:user-defined>
    <meta:user-defined meta:name="OVERHEIDop.aanhangselNummer">2880</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4-2015</meta:user-defined>
    <meta:user-defined meta:name="DCTERMS.W3CDTF/OVERHEIDop.datumOntvangst">2015-07-14</meta:user-defined>
    <meta:user-defined meta:name="OVERHEID.StatenGeneraal/DC.creator">Tweede Kamer der Staten-Generaal</meta:user-defined>
    <dc:language>nl</dc:language>
    <meta:user-defined meta:name="DCTERMS.alternative"/>
    <meta:user-defined meta:name="DC.title">NIEUWE VERSIE Antwoord op vragen van het lid Aukje de Vries over het bericht 'OM hoeft Rabobank niet te vervolgen om Libor-fraude'</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