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text:p>
      <text:p text:style-name="ifm_p_font.roman_mt.3.76mm_ifm">Vragen van het lid <text:span text:style-name="ifm_span_font.bold_ifm">Oskam</text:span> (CDA) aan de Minister van Veiligheid en Justitie over <text:span text:style-name="ifm_span_font.italic_ifm">het bericht dat een fraude-aanklager verdacht wordt van fraude</text:span> (ingezonden 8 september 2014).</text:p>
      <text:p text:style-name="ifm_p_font.roman_mt.3.76mm_ifm">Antwoord van Minister <text:span text:style-name="ifm_span_font.bold_ifm">Opstelten</text:span> (Veiligheid en Justitie) (ontvangen 20 oktober 2014). Zie ook Aanhangsel Handelingen, vergaderjaar 2014–2015, nr. 85.</text:p>
      <text:p text:style-name="ifm_p_mt.3.76mm_ifm">Vraag 1</text:p>
      <text:p text:style-name="ifm_p_ifm">Kunt u bevestigen dat na 2,5 jaar onderzoek door de FIOD naar een advocaat-generaal bij het gerechtshof Amsterdam die belast was met fraudeonderzoeken, de betreffende advocaat-generaal nu voor de strafrechter wordt gebracht en verdacht wordt van fraude en valsheid in geschrifte?<text:note text:id="n1" text:note-class="footnote"><text:note-citation text:label="1 ">1</text:note-citation><text:note-body><text:p text:style-name="ifm_p_font.normal_size.6.93pt_mt..5mm_indent.-0.1161in_mleft.0.1161in_ifm">«Ontslag fraudeaanklager wegens mogelijke fraude», NRC, 4 september 2014</text:p></text:note-body></text:note></text:p>
      <text:p text:style-name="ifm_p_mt.3.76mm_ifm">Antwoord 1</text:p>
      <text:p text:style-name="ifm_p_ifm">Het Openbaar Ministerie bevestigt dat er strafrechtelijk onderzoek wordt gedaan naar een advocaat-generaal. De functionaris wordt verdacht van het plegen van fiscale fraude in de privésfeer. Dit onderzoek wordt gedaan door het Functioneel Parket. De zaak is thans in handen van de rechter-commissaris. De vervolgingsbeslissing zal pas worden genomen nadat het onderzoek is afgerond. In het belang van het onderzoek worden op dit moment geen nadere mededelingen gedaan.</text:p>
      <text:p text:style-name="ifm_p_mt.3.76mm_ifm">Vraag 2</text:p>
      <text:p text:style-name="ifm_p_ifm">Deelt u de mening dat bij uitstek het werken in de rechtspraak vraagt om integriteit en onbesproken gedrag van de medewerkers? Kunt u uitleggen waarom dat zo belangrijk is?</text:p>
      <text:p text:style-name="ifm_p_mt.3.76mm_ifm">Antwoord 2</text:p>
      <text:p text:style-name="ifm_p_ifm">Het Openbaar Ministerie heeft een bijzondere plaats in de samenleving als rechtshandhaver van datgene wat de Nederlandse burgers – door middel van wetgeving – met elkaar hebben afgesproken. Integriteit is daarom van groot belang binnen het Openbaar Ministerie. Om die reden is in 2010 een landelijk programmamanager Integriteit aangesteld en is het Bureau Integriteit OM (BIOM) in het leven geroepen. Het BIOM is een landelijk expertisecentrum op het gebied van integriteit.</text:p>
      <text:p text:style-name="ifm_p_mt.3.76mm_ifm">Vraag 3, 4, 5, 6</text:p>
      <text:p text:style-name="ifm_p_ifm">Deelt u de mening dat deze zaak voorkomen had kunnen worden als de verdachte beter was gescreend?</text:p>
      <text:p text:style-name="ifm_p_ifm">Kunt u aangeven hoe de sollicitatieprocedure normaliter verloopt voor de positie van advocaat-generaal bij een gerechtshof?</text:p>
      <text:p text:style-name="ifm_p_ifm">Heeft de verdachte in deze zaak deze reguliere sollicitatieprocedure doorlopen?</text:p>
      <text:p text:style-name="ifm_p_ifm">Kunt u bevestigen dat de aanstelling bij het ressortsparket Amsterdam geregeld werd via de contacten van de verdachte binnen de VVD? Zo ja, kunt u hier een waardeoordeel aan verbinden en tevens aangeven hoe dit «regelen» precies in zijn werk is gegaan?</text:p>
      <text:p text:style-name="ifm_p_mt.3.76mm_ifm">Antwoord 3, 4, 5, 6</text:p>
      <text:p text:style-name="ifm_p_ifm">Zoals ik in mijn brief aan uw Kamer van 25 oktober 2012 heb aangegeven, geldt voor de benoeming als rechterlijk ambtenaar bij het Openbaar Ministerie een uitgebreide en zorgvuldige selectieprocedure.<text:note text:id="ID-288-d37e102" text:note-class="footnote"><text:note-citation text:label="2 ">2</text:note-citation><text:note-body><text:p text:style-name="ifm_p_font.normal_size.6.93pt_mt..5mm_indent.-0.1161in_mleft.0.1161in_ifm">Kamerstuk 33 400 VI, nr. 6.</text:p></text:note-body></text:note> De procedure houdt onder meer in dat de selectiecommissie, na toestemming van de betrokkene, de beschikking krijgt over de justitiële gegevens van de kandidaat. Een assessment vormt tevens een vast onderdeel van de selectieprocedure. Ook worden per kandidaat ten minste drie referenten benaderd.</text:p>
      <text:p text:style-name="ifm_p_ifm">Bij de aanstelling van de betrokken advocaat-generaal is deze reguliere selectieprocedure doorlopen. Aan de selectiecommissie zijn justitiële gegevens verstrekt en er is een assessment afgelegd. Daarnaast zijn er zeven relevante referenten benaderd, die positieve inlichtingen hebben verstrekt. Het College van procureurs-generaal heeft mij gemeld dat in de selectieprocedure geen contra-indicaties voor benoeming naar voren zijn gekomen.</text:p>
      <text:p text:style-name="ifm_p_mt.3.76mm_ifm">Vraag 7</text:p>
      <text:p text:style-name="ifm_p_ifm">Zijn u (meer) zaken bekend waarin de sollicitatieprocedure binnen de rechtspraak niet vlekkeloos is verlopen en/of waarbij VVD-leden op een minder transparante manier een vergelijkbare functie hebben verkregen?</text:p>
      <text:p text:style-name="ifm_p_mt.3.76mm_ifm">Antwoord 7</text:p>
      <text:p text:style-name="ifm_p_ifm">Mij zijn geen gevallen bekend waarbij binnen het Openbaar Ministerie bij de benoeming van een rechterlijk ambtenaar niet de gebruikelijke selectieprocedure is ge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skam over het bericht dat een fraude-aanklager verdacht wordt van fraude</dc:title>
    <meta:user-defined meta:name="OVERHEIDop.ParlID/DC.identifier">ah-tk-20142015-288</meta:user-defined>
    <meta:user-defined meta:name="OVERHEIDop.vraagnummer">2014Z15086</meta:user-defined>
    <meta:user-defined meta:name="OVERHEIDop.aanhangselNummer">288</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4-2015</meta:user-defined>
    <meta:user-defined meta:name="DCTERMS.W3CDTF/OVERHEIDop.datumOntvangst">2014-10-20</meta:user-defined>
    <meta:user-defined meta:name="OVERHEID.StatenGeneraal/DC.creator">Tweede Kamer der Staten-Generaal</meta:user-defined>
    <dc:language>nl</dc:language>
    <meta:user-defined meta:name="DCTERMS.alternative"/>
    <meta:user-defined meta:name="DC.title">Antwoord op vragen van het lid Oskam over het bericht dat een fraude-aanklager verdacht wordt van fraude</meta:user-defined>
    <meta:user-defined meta:name="DCTERMS.W3CDTF/DCTERMS.available">2014-10-21</meta:user-defined>
    <meta:user-defined meta:name="OVERHEIDop.publicationName">Kamervragen (Aanhangsel)</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