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het lid <text:span text:style-name="ifm_span_font.bold_ifm">Krol</text:span> (50PLUS) aan de Staatssecretaris van Volksgezondheid, Welzijn en Sport over <text:span text:style-name="ifm_span_font.italic_ifm">de artikelen «ANBO: Het gaat mis met de thuiszorg», en «Thuiszorg wordt zorgenkind»</text:span> (ingezonden 9 juli 2015).</text:p>
      <text:p text:style-name="ifm_p_font.roman_mt.3.76mm_ifm">Mededeling van Staatssecretaris <text:span text:style-name="ifm_span_font.bold_ifm">VanRijn</text:span> (Volksgezondheid, Welzijn en Sport) (ontvangen 13 juli 2015)</text:p>
      <text:p text:style-name="ifm_p_mt.3.76mm_ifm">Vraag 1</text:p>
      <text:p text:style-name="ifm_p_ifm">Bent u bekend met de artikelen «ANBO: Het gaat mis met de thuiszorg, gepubliceerd in Leeuwarder Courant» van 8 juli 2015<text:note text:id="ID-2015Z13886-d37e49" text:note-class="footnote"><text:note-citation text:label="1 ">1</text:note-citation><text:note-body><text:p text:style-name="ifm_p_font.normal_size.6.93pt_mt..5mm_indent.-0.1161in_mleft.0.1161in_ifm">http://www.lc.nl/friesland/anbo-het-gaat-mis-met-thuiszorg-18834913.html#.VZz_Q_3QOLk.twitt</text:p></text:note-body></text:note> en «Thuiszorg wordt zorgenkind», gepubliceerd in AD/Haagsche Courant van 8 juli 2015?<text:note text:id="ID-2015Z13886-d37e58" text:note-class="footnote"><text:note-citation text:label="2 ">2</text:note-citation><text:note-body><text:p text:style-name="ifm_p_font.normal_size.6.93pt_mt..5mm_indent.-0.1161in_mleft.0.1161in_ifm">http://www6.lexisnexis.com/publisher/EndUser?Action=UserDisplayFullDocument&amp;orgId=102754&amp;Em=1&amp;topicId=232820010&amp;docId=l:2401689656&amp;start=8&amp;md5=e1f18b78d553abdab59c632d0fdb3d&amp;sendDate=20150708</text:p></text:note-body></text:note></text:p>
      <text:p text:style-name="ifm_p_mt.3.76mm_ifm">Vraag 2</text:p>
      <text:p text:style-name="ifm_p_ifm">Hoe beoordeelt u het bericht dat volgens onderzoek van de Algemene Nederlandse Bond voor Ouderen (ANBO) inmiddels in 78 gemeenten de huishoudelijke hulp wordt teruggeschroefd of afgeschaft, zonder dat er het wettelijk verplichte gedegen onderzoek aan voorafgaat?</text:p>
      <text:p text:style-name="ifm_p_mt.3.76mm_ifm">Vraag 3</text:p>
      <text:p text:style-name="ifm_p_ifm">Hoe beoordeelt u het bericht dat de Vereniging van Nederlandse Gemeenten (VNG) erkent dat het in meerdere gemeenten schort aan communicatie van die gemeente naar de burger?</text:p>
      <text:p text:style-name="ifm_p_mt.3.76mm_ifm">Vraag 4</text:p>
      <text:p text:style-name="ifm_p_ifm">Deelt u de mening dat het versturen van standaardbrieven door gemeenten inzake de toekenning van WMO-voorzieningen niet strookt met de wettelijke plicht een zorgvuldig individueel onderzoek uit te voeren? Kunt u uw antwoord toelichten?</text:p>
      <text:p text:style-name="ifm_p_mt.3.76mm_ifm">Vraag 5</text:p>
      <text:p text:style-name="ifm_p_ifm">Hoe beoordeelt u het standpunt van de VNG, dat er weliswaar «idealiter in elke gemeente een keukentafelgesprek met iedere burger plaatsvindt, maar dat dat niet haalbaar is gezien de schaal waarop de beoordelingen plaats moeten vinden en de kosten die dat met zich meebrengt»?</text:p>
      <text:p text:style-name="ifm_p_mt.3.76mm_ifm">Vraag 6</text:p>
      <text:p text:style-name="ifm_p_ifm">Wat zegt het in de vorige vraag genoemde standpunt van de VNG over de haalbaarheid van de Wet maatschappelijke ondersteuning (Wmo) in huidige vorm, met het huidige budget?</text:p>
      <text:p text:style-name="ifm_p_mt.3.76mm_ifm">Vraag 7</text:p>
      <text:p text:style-name="ifm_p_ifm">Hoe verklaart u het feit dat sommige gemeenten het niet haalbaar achten een individueel zorgvuldig onderzoek te doen, maar anderen (zoals de gemeente Huizen) wel?</text:p>
      <text:p text:style-name="ifm_p_mt.3.76mm_ifm">Vraag 8</text:p>
      <text:p text:style-name="ifm_p_ifm">Vindt u het wenselijk dat het afhangt van de gemeente waar iemand woont, of er al dan niet zorgvuldig onderzoek wordt gedaan? Kunt u uw antwoord toelichten?</text:p>
      <text:p text:style-name="ifm_p_mt.3.76mm_ifm">Vraag 9</text:p>
      <text:p text:style-name="ifm_p_ifm">Welke maatregelen bent u van plan te nemen om te borgen dat alle gemeenten zich aan de wet houden en een zorgvuldig individueel onderzoek uitvoeren?</text:p>
      <text:h text:style-name="ifm_p_font.bold_mt.5.08mm_page.keep-with-next_ifm" text:outline-level="2">Mededeling</text:h>
      <text:p text:style-name="ifm_p_mt.4.23mm_ifm">De vragen van het lid Krol (50PLUS) aan de Staatssecretaris van Volksgezondheid, Welzijn en Sport over de artikelen «ANBO: Het gaat mis met de thuiszorg», en «Thuiszorg wordt zorgenkind». (ingezonden 9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rol over de artikelen “ANBO: Het gaat mis met de thuiszorg”, en “Thuiszorg wordt zorgenkind”</dc:title>
    <meta:user-defined meta:name="OVERHEIDop.ParlID/DC.identifier">ah-tk-20142015-2875</meta:user-defined>
    <meta:user-defined meta:name="OVERHEIDop.vraagnummer">2015Z13886</meta:user-defined>
    <meta:user-defined meta:name="OVERHEIDop.aanhangselNummer">2875</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Uitstel beantwoording vragen van het lid Krol over de artikelen “ANBO: Het gaat mis met de thuiszorg”, en “Thuiszorg wordt zorgenkind”</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