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3</text:p>
      <text:p text:style-name="ifm_p_font.roman_mt.3.76mm_ifm">Vragen van het lid <text:span text:style-name="ifm_span_font.bold_ifm">VanDekken</text:span> (PvdA) aan de Ministers van Volksgezondheid, Welzijn en Sport en van Veiligheid en Justitie over <text:span text:style-name="ifm_span_font.italic_ifm">verzwegen signalen van corruptie rondom het Holland-Belgium Bid</text:span> (ingezonden 19 juni 2015).</text:p>
      <text:p text:style-name="ifm_p_font.roman_mt.3.76mm_ifm">Antwoord van Minister <text:span text:style-name="ifm_span_font.bold_ifm">Schippers</text:span> (Volksgezondheid, Welzijn en Sport) mede namens de Minister van Veiligheid en Justitie (ontvangen 13 juli 2015)</text:p>
      <text:p text:style-name="ifm_p_mt.3.76mm_ifm">Vraag 1</text:p>
      <text:p text:style-name="ifm_p_ifm">Kent u het artikel over verzwegen signalen van corruptie rondom het Holland-Belgium Bid?<text:note text:id="ID-2015Z11878-d37e58" text:note-class="footnote"><text:note-citation text:label="1 ">1</text:note-citation><text:note-body><text:p text:style-name="ifm_p_font.normal_size.6.93pt_mt..5mm_indent.-0.1161in_mleft.0.1161in_ifm">Algemeen Dagblad, «Holland-Belgium Bid zweeg over corruptie», 18 juni 2015</text:p></text:note-body></text:note></text:p>
      <text:p text:style-name="ifm_p_mt.3.76mm_ifm">Antwoord 1</text:p>
      <text:p text:style-name="ifm_p_ifm">Ja.</text:p>
      <text:p text:style-name="ifm_p_mt.3.76mm_ifm">Vraag 2</text:p>
      <text:p text:style-name="ifm_p_ifm">Deelt u de mening dat de in het artikel genoemde signalen van corruptie direct hadden moeten worden gemeld? Zo nee, waarom niet?</text:p>
      <text:p text:style-name="ifm_p_mt.3.76mm_ifm">Antwoord 2</text:p>
      <text:p text:style-name="ifm_p_ifm">Ja.</text:p>
      <text:p text:style-name="ifm_p_mt.3.76mm_ifm">Vraag 3 en 5</text:p>
      <text:p text:style-name="ifm_p_ifm">Bent u van mening dat de organisatie van het Holland-Belgium Bid bij de eerste signalen en vermoedens van corruptie zich terug had moeten trekken uit dit bidproces?</text:p>
      <text:p text:style-name="ifm_p_ifm">Deelt u de mening dat, wanneer tijdens het bidproces signalen van corruptie zichtbaar waren, daar geen belastinggeld aan uitgegeven had moeten worden?</text:p>
      <text:p text:style-name="ifm_p_mt.3.76mm_ifm">Antwoord 3 en 5</text:p>
      <text:p text:style-name="ifm_p_ifm">Het is lastig dat achteraf te beoordelen, vooral omdat ons geen signalen hebben bereikt.</text:p>
      <text:p text:style-name="ifm_p_mt.3.76mm_ifm">Vraag 4</text:p>
      <text:p text:style-name="ifm_p_ifm">Hoeveel belastinggeld is er in totaal uitgegeven aan het Holland-Belgium Bid?</text:p>
      <text:p text:style-name="ifm_p_mt.3.76mm_ifm">Antwoord 4</text:p>
      <text:p text:style-name="ifm_p_ifm">De totale kosten voor dit bid bedroegen circa € 10,5 miljoen. Het rijk heeft daarvan circa € 2,8 miljoen voor zijn rekening genomen. Eind 2011 is uw Kamer geïnformeerd over de kosten van de subsidie voor dit WK-bid<text:note text:id="ID-2873-d37e107" text:note-class="footnote"><text:note-citation text:label="2 ">2</text:note-citation><text:note-body><text:p text:style-name="ifm_p_font.normal_size.6.93pt_mt..5mm_indent.-0.1161in_mleft.0.1161in_ifm">Tweede Kamer, vergaderjaar 2011–2012, 32 371, nr. 17</text:p></text:note-body></text:note></text:p>
      <text:p text:style-name="ifm_p_mt.3.76mm_ifm">Vraag 6</text:p>
      <text:p text:style-name="ifm_p_ifm">Wie, of welke organisatie, is er volgens u eindverantwoordelijk voor dit bidproces?</text:p>
      <text:p text:style-name="ifm_p_mt.3.76mm_ifm">Antwoord 6</text:p>
      <text:p text:style-name="ifm_p_ifm">Het gezamenlijke bid is uitgebracht door de nationale voetbalbonden van België en Nederland. Zij zijn dus samen eindverantwoordelijk. De FIFA, de internationale voetbalbond, is conform de eigen statuten en reglementen verantwoordelijk voor het gehele biedingstraject.</text:p>
      <text:p text:style-name="ifm_p_mt.3.76mm_ifm">Vraag 7</text:p>
      <text:p text:style-name="ifm_p_ifm">Heeft u de indruk, of heeft u er weet van, dat er belastinggeld aangewend is als smeergeld of anderszins de veronderstelde corrupte praktijken heeft ondersteund, dan wel gefaciliteerd? Zo ja, kan dit geld naar uw mening terug worden gevorderd? Zo ja, bij wie?</text:p>
      <text:p text:style-name="ifm_p_mt.3.76mm_ifm">Antwoord 7</text:p>
      <text:p text:style-name="ifm_p_ifm">Uit mediaberichten blijkt dat op dit moment door de Amerikaanse en Zwitserse autoriteiten onderzoek wordt gedaan naar onder meer de bidprocedures van 2018 en 2022. Ik wacht de resultaten daarvan af, om mij daarna op eventuele vervolgstappen te beraden.</text:p>
      <text:p text:style-name="ifm_p_mt.3.76mm_ifm">Vraag 8</text:p>
      <text:p text:style-name="ifm_p_ifm">Is er reeds contact geweest met de Zwitserse justitie inzake het onderzoek dat zij uitvoert naar de toewijzing van de Wereldkampioenschappen aan Qatar (2022) en, met name aan Rusland (2018)? Zo ja, hoe verlopen deze contacten, en leveren deze contacten u nieuwe informatie op over dit bidproces?</text:p>
      <text:p text:style-name="ifm_p_mt.3.76mm_ifm">Antwoord 8</text:p>
      <text:p text:style-name="ifm_p_ifm">Nee.</text:p>
      <text:p text:style-name="ifm_p_mt.3.76mm_ifm">Vraag 9</text:p>
      <text:p text:style-name="ifm_p_ifm">Welke lessen trekt u uit dit bidproces voor eventuele andere grote sportevenementen die Nederland in de toekomst wil organiseren?</text:p>
      <text:p text:style-name="ifm_p_mt.3.76mm_ifm">Antwoord 9</text:p>
      <text:p text:style-name="ifm_p_ifm">Voor het antwoord op deze vraag verwijs ik wederom naar mijn brief aan uw Kamer van 2 november 2011<text:note text:id="ID-2873-d37e152" text:note-class="footnote"><text:note-citation text:label="3 ">3</text:note-citation><text:note-body><text:p text:style-name="ifm_p_font.normal_size.6.93pt_mt..5mm_indent.-0.1161in_mleft.0.1161in_ifm">Tweede Kamer, vergaderjaar 2011–2012, 32 371, nr. 17</text:p></text:note-body></text:note>, waarin onder andere aanbevelingen worden gedaan voor volgende bid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kken over verzwegen signalen van corruptie rondom het Holland-Belgium Bid</dc:title>
    <meta:user-defined meta:name="OVERHEIDop.ParlID/DC.identifier">ah-tk-20142015-2873</meta:user-defined>
    <meta:user-defined meta:name="OVERHEIDop.vraagnummer">2015Z11878</meta:user-defined>
    <meta:user-defined meta:name="OVERHEIDop.aanhangselNummer">287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Antwoord op vragen van het lid Van Dekken over verzwegen signalen van corruptie rondom het Holland-Belgium Bid</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