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de leden <text:span text:style-name="ifm_span_font.bold_ifm">Leijten</text:span> (SP) en <text:span text:style-name="ifm_span_font.bold_ifm">PiaDijkstra</text:span> (D66) aan de Staatssecretaris van Volksgezondheid, Welzijn en Sport over <text:span text:style-name="ifm_span_font.italic_ifm">de hoge bedragen pgb-geld die verhaald worden op kwetsbare cliënten omdat hun zorgverleners hun zaken niet op orde hadden</text:span> (ingezonden 24 april 2015).</text:p>
      <text:p text:style-name="ifm_p_font.roman_mt.3.76mm_ifm">Antwoord van Staatssecretaris <text:span text:style-name="ifm_span_font.bold_ifm">Van Rijn</text:span> (Volksgezondheid, Welzijn en Sport) (ontvangen 13 juli 2015). Zie ook Aanhangsel Handelingen, vergaderjaar 2014–2015, nr. 2263.</text:p>
      <text:p text:style-name="ifm_p_mt.3.76mm_ifm">Vraag 1 en 5</text:p>
      <text:p text:style-name="ifm_p_ifm">Hoe oordeelt u over het bericht dat oud-cliënten van «Fundament, dragers in zorg» vele tienduizenden euro’s aan pgb-geld moeten terug betalen, terwijl deze niet eens wisten dat zij veelal een pgb hadden?<text:note text:id="ID-2015Z07648-d37e61" text:note-class="footnote"><text:note-citation text:label="1 ">1</text:note-citation><text:note-body><text:p text:style-name="ifm_p_font.normal_size.6.93pt_mt..5mm_indent.-0.1161in_mleft.0.1161in_ifm">http://www.radartv.nl/uitzending/archief/detail/aflevering/20-04-2015/persoonsgebonden-budget-deel-2/</text:p></text:note-body></text:note></text:p>
      <text:p text:style-name="ifm_p_ifm">Is het mogelijk om tot een eventuele wetswijziging van kracht is de dreigende terugvordering bij cliënten niet alleen op te schorten maar ook te laten vervallen, teneinde te voorkomen dat deze cliënten grote stress ervaren van de mogelijke claim? Kunt u uw antwoord toelichten?</text:p>
      <text:p text:style-name="ifm_p_mt.3.76mm_ifm">Antwoord 1 en 5</text:p>
      <text:p text:style-name="ifm_p_ifm">VWS, ZN en Achmea zorgkantoor willen gezamenlijk inspanningen verrichten om ervoor te zorgen dat budgethouders die te goeder trouw zijn niet worden geconfronteerd met een terugvordering en dat vermoedelijk frauderende zorgaanbieders niet vrij uit gaan. De terugvorderingen in onderhavige casus zijn opgeschort. Los van deze casus stellen partijen gezamenlijk een kader op waarin staat aan welke voorwaarden moet worden voldaan om voor het niet innen van een vordering in aanmerking te komen. VWS, ZN en Achmea zorgkantoor zullen vervolgens een uniforme aanpak ontwikkelen hoe frauderende zorgaanbieders kunnen worden aangepakt.</text:p>
      <text:p text:style-name="ifm_p_ifm">Helaas verneem ik regelmatig berichten over budgethouders die niet weten dat zij een pgb hebben. Het pgb is juist bedoeld voor mensen die zelf de regie kunnen voeren over hun zorg. In de Wet langdurige zorg (Wlz) heb ik reeds meer eisen gesteld aan de toegang tot een pgb, juist om te voorkomen dat kwetsbare mensen in deze positie terecht komen.</text:p>
      <text:p text:style-name="ifm_p_mt.3.76mm_ifm">Vraag 2</text:p>
      <text:p text:style-name="ifm_p_ifm">Erkent u dat in deze zaak sprake is van dubbel slachtofferschap voor de clienten omdat zij onvoldoende kwalitatieve zorg kregen en omdat het pgb-geld waarvoor zij aansprakelijk worden gesteld fout is besteed?</text:p>
      <text:p text:style-name="ifm_p_mt.3.76mm_ifm">Antwoord 2</text:p>
      <text:p text:style-name="ifm_p_ifm">Voor mij staat voorop dat cliënten de zorg moeten krijgen die zij nodig hebben. Voor de cliënten die gedupeerd zijn door hun frauderende zorgaanbieder wordt door het zorgkantoor passende zorg in natura geregeld. Zie ook mijn antwoord bij 1.</text:p>
      <text:p text:style-name="ifm_p_mt.3.76mm_ifm">Vraag 3</text:p>
      <text:p text:style-name="ifm_p_ifm">Is er aangifte gedaan tegen de mensen die pgb-verantwoordingen indienden bij het Zorgkantoor uit naam van cliënten van «Fundament, dragers in zorg»? Zo neen, waarom niet en is dat nog mogelijk?</text:p>
      <text:p text:style-name="ifm_p_mt.3.76mm_ifm">Antwoord 3</text:p>
      <text:p text:style-name="ifm_p_ifm">De budgethouder kan aangifte doen tegen degene die namens hem de pgb-verantwoordingen heeft ingediend bij het zorgkantoor. Dit moedig ik aan. Over gedane aangiftes kan ik geen uitspraken doen.</text:p>
      <text:p text:style-name="ifm_p_mt.3.76mm_ifm">Vraag 4</text:p>
      <text:p text:style-name="ifm_p_ifm">Bent u bereid om de door de Nederlandse Zoprgautoriteit (NZa) noodzakelijk geachte wetswijziging om te voorkomen dat budgethouders worden aangesproken als anderen met pgb-gelden hebben gefraudeerd of fout hebben besteed zo snel mogelijk aan de Kamer voor te leggen? Op welke termijn zou dat kunnen?<text:note text:id="ID-2015Z07648-d37e88" text:note-class="footnote"><text:note-citation text:label="2 ">2</text:note-citation><text:note-body><text:p text:style-name="ifm_p_font.normal_size.6.93pt_mt..5mm_indent.-0.1161in_mleft.0.1161in_ifm">Kamerstuk 25 657 nr. 159 – inclusief NZa Vervolgrapport Thematisch onderzoek aanpak PGB-fraude. Onderzoek naar de effecten van de intensiveringsmaatregelen voor de aanpak van PGB-fraude door de zorgkantoren.</text:p></text:note-body></text:note></text:p>
      <text:p text:style-name="ifm_p_mt.3.76mm_ifm">Antwoord 4</text:p>
      <text:p text:style-name="ifm_p_ifm">De NZa heeft onderzoek gedaan naar de aanpak van pgb fraude door zorgkantoren onder de AWBZ (2013–2104). Met de komst van de Wet langdurige zorg (Wlz) in 2015 is het toegangsproces tot een pgb verbeterd. Er zijn extra weigeringsgronden opgenomen, bepaalde zorgprofielen zijn uitgesloten van een pgb en het trekkingsrecht is geïntroduceerd. Daarnaast is er nog de mogelijkheid tot het stellen van extra eisen aan «gewaarborgde hulp» zodat mensen zonder regie kunnen worden bijgestaan door iemand die de verantwoordelijkheden en verplichtingen van het pgb wel waar kan maken. Deze wijzigingen ten opzichte van de situatie onder de AWBZ moeten zich nog zetten. Ik onderschrijf de aanbeveling van de NZa en wil deze tegen het licht van de nieuwe situatie onder de Wlz uitwerken. Recent heb ik van de NZa een brief ontvangen waarin zij ingaan op de openstaande vorderingen pgb. Beide punten bespreek ik met de NZa en ik zal uw Kamer hierover in het najaar informeren.</text:p>
      <text:p text:style-name="ifm_p_mt.3.76mm_ifm">Vraag 6</text:p>
      <text:p text:style-name="ifm_p_ifm">In hoeveel situaties is de inning van verkeerd besteed pgb-geld opgeschort omdat niet de cliënt de schuld heeft, maar een zorgverlener of een zorgaanbieder? Kunt u de Kamer een overzicht sturen?</text:p>
      <text:p text:style-name="ifm_p_mt.3.76mm_ifm">Antwoord 6</text:p>
      <text:p text:style-name="ifm_p_ifm">Mij is alleen bekend in welke pgb fraudezaken Achmea zorgkantoor de vorderingen heeft opgeschort. Het betreft 150 budgethouders die zorg hebben ingekocht bij 5 aanbieders. Achmea zorgkantoor heeft nog een aantal zaken in onderzoek.</text:p>
      <text:p text:style-name="ifm_p_mt.3.76mm_ifm">Vraag 7</text:p>
      <text:p text:style-name="ifm_p_ifm">Op welk moment signaleerde de Inspectie voor de Gezondheidszorg (IGZ) voor het eerst dat de zorgverlening bij «Fundament, dragers in zorg» niet voldeed? Waarom is er enkel gekeken naar de kwaliteit van zorgverlening en niet naar de financiële kwetsbaarheid van de cliënten?</text:p>
      <text:p text:style-name="ifm_p_mt.3.76mm_ifm">Antwoord 7</text:p>
      <text:p text:style-name="ifm_p_ifm">Vanaf april 2012 ontving de IGZ meldingen van omwonenden en de betrokken gemeente over ernstige overlast door bewoners van enkele zorgwoningen en tekortschietende begeleiding bij Fundament, dragers in zorg. De IGZ constateerde dat er op dat moment geen sprake was van onverantwoorde en onveilige zorg. Wel zag de inspectie dat de zorgaanbieder tevens de curator of bewindvoerder was van cliënten, en achtte dit financieel kwetsbaar. Fundament, dragers in zorg bracht hierin verbetering aan door het curatorschap en/of de bewindvoering bij derden onder te brengen. Omdat Fundament, dragers in zorg tot het moment van de meldingen nog niet bekend was bij de IGZ, heeft de IGZ eveneens onderzoek verricht naar de aanwezigheid van noodzakelijke randvoorwaarden voor het leveren van verantwoorde zorg. De Taskforce Nieuwe Toetreders van de IGZ bracht op 24 november 2012 een onaangekondigd inspectiebezoek waaruit bleek dat er tekortkomingen in de zorg waren. Fundament, dragers in zorg kreeg van de IGZ wederom opdracht om noodzakelijke verbeteringen te treffen. Bij vervolgonderzoek op 13 september 2013 bleek dat verbeteringen waren opgepakt, maar dat deze nog onvoldoende waren doorgevoerd. Fundament, dragers in zorg moest binnen drie maanden alle verbeteringen hebben doorgevoerd. Zover is het echter niet gekomen omdat het zorgkantoor begin 2014 de betaling van de pgb-gelden aan deze zorgaanbieder stopzette en de cliënten passende zorg in nature werd geboden. De inspectie heeft deze overname gevolgd en oordeelde dat dit op goede wijze is opgepakt en afgerond.</text:p>
      <text:p text:style-name="ifm_p_mt.3.76mm_ifm">Vraag 8</text:p>
      <text:p text:style-name="ifm_p_ifm">Erkent u dat een bewindvoerder geen zorgrelatie met een onder toezicht gestelde mag hebben?<text:note text:id="ID-2015Z07648-d37e119" text:note-class="footnote"><text:note-citation text:label="3 ">3</text:note-citation><text:note-body><text:p text:style-name="ifm_p_font.normal_size.6.93pt_mt..5mm_indent.-0.1161in_mleft.0.1161in_ifm">Kamerstuk 33 054 nr.6 – Nota naar aanleiding van Verslag bij Wijziging van enige bepalingen van Boek 1 van het Burgerlijk Wetboek inzake curatele, onderbewindstelling ter bescherming van meerderjarigen en mentorschap ten behoeve van meerderjarigen en enige andere bepalingen (Wet wijziging curatele, beschermingsbewind en mentorschap).</text:p></text:note-body></text:note> Is het een standaard procedure dat rechters bij het aanwijzen van een bewindvoerder kijken of er geen zorgrelatie bestaat? Kunt u uw antwoord toelichten?</text:p>
      <text:p text:style-name="ifm_p_mt.3.76mm_ifm">Antwoord 8</text:p>
      <text:p text:style-name="ifm_p_ifm">Voor de beantwoording van deze vraag en vraag 9 is navraag gedaan bij de Raad voor de rechtspraak. Op 1 januari 2014 is de Wet wijziging curatele, beschermingsbewind en mentorschap grotendeels in werking getreden. In artikel 435 lid 6, Boek 1 BW staat dat onder meer niet tot bewindvoerder kunnen worden benoemd: een direct betrokken of behandelend hulpverlener, personen behorende tot de leiding of tot het personeel van de instelling waar de rechthebbende wordt verzorgd of die aan de rechthebbende begeleiding biedt en personen die zijn verbonden met de instelling waar de rechthebbende wordt verzorgd of die aan de rechthebbende begeleiding biedt.</text:p>
      <text:p text:style-name="ifm_p_ifm">Bij de benoeming vergewist de rechter zich van de geschiktheid van de kandidaat-bewindvoerder. Van iedere kandidaat-bewindvoerder wordt tevoren een bereidverklaring gevraagd. Daarin dient de kandidaat te verklaren dat hij onder meer geen direct betrokken hulpverlener van de betrokkene is, noch behoort tot de leiding of tot het personeel van de zorginstelling of verbonden is met de zorginstelling van de betrokkene. Voorts moeten professionele bewindvoerders jaarlijks een eigen verklaring en een accountantsverslag aan de rechter overleggen, waaruit blijkt dat zij aan de eisen van het Besluit kwaliteitseisen curatoren, beschermingsbewindvoerders en mentoren voldoen.</text:p>
      <text:p text:style-name="ifm_p_mt.3.76mm_ifm">Vraag 9</text:p>
      <text:p text:style-name="ifm_p_ifm">Is bekend hoeveel bewindvoerders, curatoren of mentoren een «dubbelrol» spelen, en zowel financieel verantwoordelijk zijn voor iemand en ook een zorgrelatie hebben? Is het mogelijk dit in kaart te brengen en zo ja, op welke termijn? Zo neen, waarom niet?</text:p>
      <text:p text:style-name="ifm_p_mt.3.76mm_ifm">Antwoord 9</text:p>
      <text:p text:style-name="ifm_p_ifm">Niet bekend is hoeveel bewindvoerders, curatoren of mentoren een zorgrelatie hebben. Het is niet doenlijk om dit in kaart te brengen, gelet op het grote aantal beschermingsmaatregelen (ongeveer 300.000) en het feit dat gegevens omtrent de zorgsituatie niet geregistreerd worden. Ook voor curatoren en mentoren geldt overigens dat direct betrokken of behandelend hulpverleners en personen behorende tot de leiding of tot het personeel van de zorginstelling van de betrokkene niet tot curator of mentor kunnen worden benoemd (artikel 1:383 resp. 452 B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Pia Dijkstra over de hoge bedragen pgb-geld die verhaald worden op kwetsbare cliënten omdat hun zorgverleners hun zaken niet op orde hadden</dc:title>
    <meta:user-defined meta:name="OVERHEIDop.ParlID/DC.identifier">ah-tk-20142015-2871</meta:user-defined>
    <meta:user-defined meta:name="OVERHEIDop.vraagnummer">2015Z07648</meta:user-defined>
    <meta:user-defined meta:name="OVERHEIDop.aanhangselNummer">287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de leden Leijten en Pia Dijkstra over de hoge bedragen pgb-geld die verhaald worden op kwetsbare cliënten omdat hun zorgverleners hun zaken niet op orde hadden</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