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9</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het bericht dat de 10-jarige Sem niet bij de gemeente Stadskanaal en niet bij het Centrum Indicatiestelling Zorg (CIZ) in aanmerking komt voor een indicatie voor zorg en ondersteuning</text:span> (ingezonden 11 mei 2015).</text:p>
      <text:p text:style-name="ifm_p_font.roman_mt.3.76mm_ifm">Antwoord van Staatssecretaris <text:span text:style-name="ifm_span_font.bold_ifm">Van Rijn</text:span> (Volksgezondheid, Welzijn en Sport) (ontvangen 13 juli 2015). Zie ook Aanhangsel Handelingen, vergaderjaar 2014–2015, nr. 2463.</text:p>
      <text:p text:style-name="ifm_p_mt.3.76mm_ifm">Vraag 1</text:p>
      <text:p text:style-name="ifm_p_ifm">Wat is uw reactie op het bericht dat de 10-jarige Sem noch bij zijn gemeente Stadskanaal noch bij het CIZ terecht kan voor een indicatie voor zorg, terwijl hij voor 2015 wel zorgindicaties had?<text:note text:id="ID-2015Z08553-d37e61" text:note-class="footnote"><text:note-citation text:label="1 ">1</text:note-citation><text:note-body><text:p text:style-name="ifm_p_font.normal_size.6.93pt_mt..5mm_indent.-0.1161in_mleft.0.1161in_ifm">http://www.rtvdrenthe.nl/nieuws/sp-kamerlid-leijten-sem-en-zijn-ouders-zitten-doolhof-zo-moet-niet</text:p></text:note-body></text:note></text:p>
      <text:p text:style-name="ifm_p_mt.3.76mm_ifm">Antwoord 1</text:p>
      <text:p text:style-name="ifm_p_ifm">Het heeft te lang geduurd voordat duidelijk is geworden dat de gemeente op grond van de Jeugdwet verantwoordelijk is voor de zorg voor Sem en dus verantwoordelijk is voor de verlenging van de indicatie, die nog onder de AWBZ was afgegeven. Overigens heb ik begrepen dat aan Sem gedurende deze periode gelukkig wel zorg is verleend, door dezelfde hulpverlener.</text:p>
      <text:p text:style-name="ifm_p_ifm">De gemeente Stadskanaal neemt de zorg voor Sem met terugwerkende kracht van 1 januari 2015 over.</text:p>
      <text:p text:style-name="ifm_p_ifm">Om er voor te zorgen dat de afbakening tussen de Jeugdwet en de Wlz als het gaat om kinderen en jongeren beter bekend wordt bij gemeenten, worden diverse bijeenkomsten georganiseerd. Kinderen en jongeren vallen niet automatisch onder de Jeugdwet: er zijn raakvlakken met de Zvw, Wlz, Wmo en de Wet Passend Onderwijs. Deze raakvlakken zijn eerder behandeld tijdens de praktijkdagen Jeugd en Wmo (maart 2015). In samenwerking met de VNG zijn in april en juli bijeenkomsten georganiseerd om gemeenten te informeren en te ondersteunen bij hun vragen. Om meer informatie te verstrekken over de toegang tot de Wlz levert het CIZ een bijdrage aan de bijeenkomst in juli. Naargelang het aantal deelnemers en de vragen zullen meer bijeenkomsten worden georganiseerd.</text:p>
      <text:p text:style-name="ifm_p_mt.3.76mm_ifm">Vraag 2</text:p>
      <text:p text:style-name="ifm_p_ifm">Vindt u het ook zo treurig dat er mensen «zoek» raken in het zorgstelsel; met andere woorden dat mensen nergens lijken «thuis te horen», maar tegelijkertijd wel zorg nodig hebben? Vindt u dit een gewenst effect van de doorgevoerde veranderingen en bezuinigingen?</text:p>
      <text:p text:style-name="ifm_p_mt.3.76mm_ifm">Antwoord 2</text:p>
      <text:p text:style-name="ifm_p_ifm">Ik wil zo veel mogelijk voorkómen dat voor cliënten onduidelijkheid bestaat over de vraag waar zij terecht kunnen met hun zorgbehoefte. De acties die ik hiertoe heb ondernomen, heb ik verwoord in de beantwoording van vraag 1. Voorts verwijs ik u naar mijn antwoord op vraag 5.</text:p>
      <text:p text:style-name="ifm_p_mt.3.76mm_ifm">Vraag 3</text:p>
      <text:p text:style-name="ifm_p_ifm">In het geval van een levenslange zorgbehoefte is het toch de regel dat de Wlz-zorg (Wet langdurige zorg) voorliggend is op de jeugdhulp van de gemeente? Als u het verhaal van de 10-jarige Sem leest, een jongen met zowel epilepsie als een autismestoornis, dceelt u dan de mening dat deze jongen de rest van zijn leven behoefte heeft aan steun en zorg, en dus onder de Wlz zou moeten vallen?<text:note text:id="ID-2015Z08553-d37e81" text:note-class="footnote"><text:note-citation text:label="2 ">2</text:note-citation><text:note-body><text:p text:style-name="ifm_p_font.normal_size.6.93pt_mt..5mm_indent.-0.1161in_mleft.0.1161in_ifm">Conclusie stand van zaken omtrent indicatie Sem Visser 01-05-2015, onderhands meegestuurd</text:p></text:note-body></text:note></text:p>
      <text:p text:style-name="ifm_p_mt.3.76mm_ifm">Antwoord 3</text:p>
      <text:p text:style-name="ifm_p_ifm">In artikel 3.2.1 van de Wlz zijn de criteria vastgelegd waar de toegang tot de Wlz wordt geregeld. Om toegang te hebben tot de Wlz moet er sprake zijn van een blijvende behoefte aan permanent toezicht of 24 uur per dag zorg in de nabijheid. Daarnaast moet er sprake zijn van een somatische of psychogeriatrische aandoening of beperking of een verstandelijke, lichamelijke of zintuiglijke handicap. Het is dus niet zo dat de aanwezigheid van een levenslange zorgbehoefte bepalend is voor de toegang tot de Wlz.</text:p>
      <text:p text:style-name="ifm_p_ifm">Sem heeft geen toegang tot de Wlz, omdat bij hem primair sprake is van een psychiatrische aandoening of beperking. Het CIZ maakt bij de beoordeling van een aanvraag om toegang tot de Wlz gebruik van informatie over diagnostiek en informatie over stoornissen en beperkingen die wordt aangeleverd door een ter zake deskundige.</text:p>
      <text:p text:style-name="ifm_p_mt.3.76mm_ifm">Vraag 4</text:p>
      <text:p text:style-name="ifm_p_ifm">Kunt u aangeven hoeveel mensen door het CIZ doorverwezen worden naar de gemeente voor zorg en ondersteuning, en kunt u daarbij aangeven op welke gronden dat gebeurt? Is er een stijging van het aantal doorverwijzingen te zien sinds 1 januari 2015? Indien u deze gegevens niet beschikbaar heeft, bent u dan bereid dit te onderzoeken, en de Kamer zo spoedig als mogelijk daarover te informeren? Zo nee, waarom niet?</text:p>
      <text:p text:style-name="ifm_p_mt.3.76mm_ifm">Antwoord 4</text:p>
      <text:p text:style-name="ifm_p_ifm">Het CIZ geeft aan dat op basis van de eerste maanden nog geen gevalideerd landelijk beeld beschikbaar is over het aantal doorverwijzingen. Ik ben met het CIZ in overleg over deze cijfers en verwacht u in de volgende voortgangsrapportage HLZ nader te kunnen informeren over het aantal afwijzingen van aanvragen gericht op toegang tot de Wlz.</text:p>
      <text:p text:style-name="ifm_p_mt.3.76mm_ifm">Vraag 5</text:p>
      <text:p text:style-name="ifm_p_ifm">Hoeveel mensen zijn, net als Sem en zijn familie, in dit doolhof terecht gekomen waar gemeenten en CIZ naar elkaar blijven wijzen? Indien u deze gegevens niet beschikbaar heeft, bent u dan bereid deze gegevens te achterhalen, en deze zo spoedig mogelijk naar de Kamer te sturen? Zo nee, waarom niet?</text:p>
      <text:p text:style-name="ifm_p_mt.3.76mm_ifm">Antwoord 5</text:p>
      <text:p text:style-name="ifm_p_ifm">Indien een aanvraag voor de Wlz wordt afgewezen kan de cliënt zich tot de gemeente wenden voor hulp. Dat wil niet zeggen dat het in de praktijk toch wel eens fout kan lopen.</text:p>
      <text:p text:style-name="ifm_p_ifm">Indien cliënten problemen hebben bij het vinden van de juiste instantie kunnen zij zich melden bij «het juiste loket» van Per Saldo en IederIn. Daar wordt contact opgenomen met gemeenten en CIZ om tot een juiste zorgtoewijzing te komen. Dit jaar hebben 346 cliënten met vragen met betrekking tot gemeenten van deze dienstverlening gebruik gemaakt. In 166 gevallen ging het daarbij om onduidelijkheden bij de indicatiestelling.</text:p>
      <text:p text:style-name="ifm_p_mt.3.76mm_ifm">Vraag 6</text:p>
      <text:p text:style-name="ifm_p_ifm">Heeft het CIZ een indicatietaakstelling gekregen, en daardoor genoodzaakt mensen naar gemeenten te verwijzen? Kunt u uw antwoord toelichten?</text:p>
      <text:p text:style-name="ifm_p_mt.3.76mm_ifm">Antwoord 6</text:p>
      <text:p text:style-name="ifm_p_ifm">Nee, het CIZ heeft geen taakstelling gekregen. Van een noodzaak tot verwijzen naar gemeenten of de zorgverzekeraars, is geen sprake. Het CIZ stelt onafhankelijk en objectief indicaties voor de Wlz, zoals tijdens de parlementaire behandeling is besproken.</text:p>
      <text:p text:style-name="ifm_p_mt.3.76mm_ifm">Vraag 7</text:p>
      <text:p text:style-name="ifm_p_ifm">Wat is de oplossing voor Sem en zijn familie en mensen die in een vergelijkbare situatie terecht zijn gekomen? Kunt u uw antwoord toelichten?</text:p>
      <text:p text:style-name="ifm_p_mt.3.76mm_ifm">Antwoord 7</text:p>
      <text:p text:style-name="ifm_p_ifm">Vanuit de Wmo 2015 kunnen cliënten worden ondersteund in hun contact met het CIZ. Juist voor die gevallen dat het CIZ een afwijzend besluit neemt, is – in die gevallen waarin onduidelijk is bij welk loket de betreffende cliënt terecht kan met zijn vraag – de ondersteuning van een cliëntondersteuner Wmo 2015 van grote toegevoegde waarde om dergelijke mensen snel naar het juiste loket te begeleiden.</text:p>
      <text:p text:style-name="ifm_p_mt.3.76mm_ifm">Vraag 8</text:p>
      <text:p text:style-name="ifm_p_ifm">Kunt u aangeven in welke brief of in welke officiële stukken aan de Kamer is gemeld dat de Wet maatschappelijke ondersteuning (Wmo) en de Wlz communicerende vaten zijn?</text:p>
      <text:p text:style-name="ifm_p_mt.3.76mm_ifm">Antwoord 8</text:p>
      <text:p text:style-name="ifm_p_ifm">Er is geen sprake van automatisch communicerende vaten. De vraag of ondersteuning in de thuissituatie nog passend is, hangt immers mede af van die thuissituatie. En omgekeerd, leidt een indicatie voor Wlz-zorg, soms tot niet-verzilver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de 10-jarige Sem niet bij de gemeente Stadskanaal en niet bij het Centrum Indicatiestelling Zorg (CIZ) in aanmerking komt voor een indicatie voor zorg en ondersteuning</dc:title>
    <meta:user-defined meta:name="OVERHEIDop.ParlID/DC.identifier">ah-tk-20142015-2869</meta:user-defined>
    <meta:user-defined meta:name="OVERHEIDop.vraagnummer">2015Z08553</meta:user-defined>
    <meta:user-defined meta:name="OVERHEIDop.aanhangselNummer">286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Antwoord op vragen van het lid Leijten over het bericht dat de 10-jarige Sem niet bij de gemeente Stadskanaal en niet bij het Centrum Indicatiestelling Zorg (CIZ) in aanmerking komt voor een indicatie voor zorg en ondersteuning</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