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het lid <text:span text:style-name="ifm_span_font.bold_ifm">Ouwehand</text:span> (PvdD) aan de Staatssecretaris van Economische Zaken over <text:span text:style-name="ifm_span_font.italic_ifm">het bestrijdingsmiddel azadirachtin dat hommels bedreigt</text:span> (ingezonden 19 juni 2015).</text:p>
      <text:p text:style-name="ifm_p_font.roman_mt.3.76mm_ifm">Antwoord van Staatssecretaris <text:span text:style-name="ifm_span_font.bold_ifm">Dijksma</text:span> (Economische Zaken) (ontvangen 13 juli 2015).</text:p>
      <text:p text:style-name="ifm_p_mt.3.76mm_ifm">Vraag 1</text:p>
      <text:p text:style-name="ifm_p_ifm">Heeft u kennisgenomen van het onderzoek van de Europese Commissie waaruit blijkt dat het bestrijdingsmiddel azadirachtin de overlevingskansen en voortplanting van hommels in gevaar brengt, zelfs als het wordt toegepast in de maximale hoeveelheden die worden voorgeschreven in de gebruiksvoorschriften?<text:note text:id="ID-2015Z11869-d37e57" text:note-class="footnote"><text:note-citation text:label="1 ">1</text:note-citation><text:note-body><text:p text:style-name="ifm_p_font.normal_size.6.93pt_mt..5mm_indent.-0.1161in_mleft.0.1161in_ifm">http://ec.europa.eu/environment/integration/research/newsalert/pdf/bumblebee_survival_and_reproduction_impaired_by_pesticide_azadirachtin_even_at_recommended_levels_416na2_en.pdf</text:p></text:note-body></text:note></text:p>
      <text:p text:style-name="ifm_p_mt.3.76mm_ifm">Antwoord 1</text:p>
      <text:p text:style-name="ifm_p_ifm">Ja. (Het betreft hier een publicatie in het tijdschrift «Ecotoxicology»; het betreft geen EU-studie.)</text:p>
      <text:p text:style-name="ifm_p_mt.3.76mm_ifm">Vraag 2</text:p>
      <text:p text:style-name="ifm_p_ifm">Hoe beoordeelt u het gegeven dat bij de toelating van dit landbouwgif, dat is gericht op het bestrijden van insecten, kennelijk niet is gekeken naar de effecten ervan op hommels?</text:p>
      <text:p text:style-name="ifm_p_mt.3.76mm_ifm">Antwoord 2</text:p>
      <text:p text:style-name="ifm_p_ifm">Azadirachtin is een werkzame stof van natuurlijk oorsprong, die wordt verkregen door extractie uit de zaden van de neem-boom. Ook voor dit type middelen worden de risico's beoordeeld alvorens het middel toe te laten.</text:p>
      <text:p text:style-name="ifm_p_ifm">Binnen het huidig geldende Europese toetsingskader wordt de honingbij veelal gebruikt als indicatorsoort voor alle bestuivers. De intrinsieke gevoeligheid van de honingbij kan echter verschillen van andere soorten bestuivers en de blootstelling aan gewasbeschermingsmiddelen kan op andere manieren plaatsvinden. Tot op heden wordt dit ondervangen met toepassen van veiligheidsfactoren.</text:p>
      <text:p text:style-name="ifm_p_ifm">Binnen de EU is echter een vernieuwd beoordelingsrichtsnoer ontwikkeld door EFSA, waarbinnen de risico’s voor verschillende soorten bijen worden beoordeeld.</text:p>
      <text:p text:style-name="ifm_p_ifm">Binnen dit vernieuwde «guidance document on bees» is ook een specifieke beoordelingseis voor hommels opgenomen. Hiermee is het toetsingskader aangepast aan de laatste stand der wetenschap.</text:p>
      <text:p text:style-name="ifm_p_ifm">Nederland heeft samen met de Europese Commissie (EC) een workshop georganiseerd die een «Roadmap to Implementation» heeft opgeleverd om te komen tot alle noodzakelijke methodologie voor beoordeling en daardoor de geharmoniseerde invoering van het beoordelingsrichtsnoer in de EU faciliteert. Het College voor de toelating van gewasbeschermingsmiddelen en biociden (Ctgb) is daarbij nauw betrokken. Zo leveren Nederlandse wetenschappers een bijdrage aan de ontwikkeling van de methodologie. Het Ctgb hanteert in de beoordeling het vigerende toetsingskader. Het is van groot belang dat het ontwikkelde beoordelingsrichtsnoer snel geharmoniseerd kan worden gebruikt in de EU. Hiervoor blijf ik me inzetten.</text:p>
      <text:p text:style-name="ifm_p_mt.3.76mm_ifm">Vraag 3</text:p>
      <text:p text:style-name="ifm_p_ifm">In Nederland is dit middel toegelaten onder de merknaam NeemAzal-T/S (toelatingsnummer 12455N) voor professioneel gebruik in de teelt van aardappelen, bloemisterijgewassen en vaste planten, appelen en in openbaar groen; kunt u aangeven hoeveel van dit middel jaarlijks wordt gebruikt?</text:p>
      <text:p text:style-name="ifm_p_mt.3.76mm_ifm">Antwoord 3</text:p>
      <text:p text:style-name="ifm_p_ifm">De toelatingshouder die NeemAzal-T/S in Nederland op de markt brengt, rapporteert de jaarlijkse omzetgegevens aan de overheid, zoals alle toelatingshouders. Toelatingshouder gaat echter niet akkoord met het openbaar maken van de afzetgegevens. De omzetgegevens moeten worden beschouwd als vertrouwelijke bedrijfs-en fabricagegegevens, zoals bedoeld in artikel 10 lid 1 sub c van de Wet Openbaarheid van Bestuur.</text:p>
      <text:p text:style-name="ifm_p_ifm">NeemAzal-T/S wordt voor het overgrote deel gebruikt in de bloemisterij onder glas. Daarnaast is het product belangrijk voor de biologische appelteelt om de roze appelluis te bestrijden.</text:p>
      <text:p text:style-name="ifm_p_mt.3.76mm_ifm">Vraag 4</text:p>
      <text:p text:style-name="ifm_p_ifm">De Nederlandse toelating van dit middel zou vervallen op 31 mei 2015; echter, doordat het College voor de Toelating van Gewasbeschermingsmiddelen en Biociden (Ctgb) niet tijdig heeft kunnen beslissen over de aanvraag tot herregistratie van dit middel is het vervallen van de toelating opgeschort tot 1 december 2016; kunt u garanderen dat deze nieuwe wetenschappelijke informatie over de -ook sublethale- schadelijkheid van dit «natuurlijke» middel voor hommels zal worden meegenomen door het Ctgb bij zijn beslissing over de aanvraag voor herregistratie van dit middel? Zo ja, op welke wijze? Zo nee, vindt u dit verantwoord?</text:p>
      <text:p text:style-name="ifm_p_mt.3.76mm_ifm">Antwoord 4</text:p>
      <text:p text:style-name="ifm_p_ifm">Het Ctgb heeft aangegeven dat de aangehaalde publicatie zal worden meegenomen binnen de herbeoordeling van het genoemde middel. Wanneer op grond van de inhoudelijke beoordeling van de publicatie blijkt dat onaanvaardbare risico’s voor hommels bestaan bij het aangevraagde gebruik van het middel, zal het Ctgb hierop handelen.</text:p>
      <text:p text:style-name="ifm_p_ifm">Dit kan zijn door het opleggen van aanvullende risico-reducerende maatregelen of door het (deels) afwijzen van het verzoek tot herregistratie.</text:p>
      <text:p text:style-name="ifm_p_mt.3.76mm_ifm">Vraag 5</text:p>
      <text:p text:style-name="ifm_p_ifm">Bent u bereid om op grond van deze nieuwe wetenschappelijke informatie per direct een moratorium in te stellen op het gebruik van azadirachtin in Nederland, en ditzelfde te bepleiten op Europees niveau? Zo nee, waarom niet?</text:p>
      <text:p text:style-name="ifm_p_mt.3.76mm_ifm">Antwoord 5</text:p>
      <text:p text:style-name="ifm_p_ifm">Voor het ingrijpen in de toelating is in Nederland het Ctgb de bevoegde instantie. Ingrijpen is mogelijk mits er substantiële aanwijzingen zijn, dat niet langer wordt voldaan aan de goedkeurings- of toelatingscriteria. Als ernstige risico’s in een toelating tot een spoedeisende maatregel noodzaken kan een tijdelijk verbod aan de orde zijn. Het Ctgb heeft aangegeven dat de aangehaalde publicatie zal worden meegenomen binnen het herbeoordelingtraject van Neemazal-T/S en inhoudelijk zal worden beoordeeld. Wanneer vanuit deze inhoudelijke beoordeling blijkt dat er onaanvaardbare risico’s bestaan bij het toegelaten gebruik van Neemazal-T/S, dan zal het Ctgb hierop volgend besluiten over de aanvraag voor her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uwehand over het bestrijdingsmiddel azadirachtin dat hommels bedreigt</dc:title>
    <meta:user-defined meta:name="OVERHEIDop.ParlID/DC.identifier">ah-tk-20142015-2868</meta:user-defined>
    <meta:user-defined meta:name="OVERHEIDop.vraagnummer">2015Z11869</meta:user-defined>
    <meta:user-defined meta:name="OVERHEIDop.aanhangselNummer">286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Antwoord op vragen van het lid Ouwehand over het bestrijdingsmiddel azadirachtin dat hommels bedreigt</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