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7</text:p>
      <text:p text:style-name="ifm_p_font.roman_mt.3.76mm_ifm">Vragen van het lid <text:span text:style-name="ifm_span_font.bold_ifm">Lodders</text:span> (VVD) aan de Staatssecretaris van Economische Zaken over <text:span text:style-name="ifm_span_font.italic_ifm">de natuurontwikkeling op Texel, zoals het gebied Dorpzicht</text:span> (ingezonden 19 juni 2015).</text:p>
      <text:p text:style-name="ifm_p_font.roman_mt.3.76mm_ifm">Antwoord van Staatssecretaris <text:span text:style-name="ifm_span_font.bold_ifm">Dijksma</text:span> (Economische Zaken) (ontvangen 13 juli 2015).</text:p>
      <text:p text:style-name="ifm_p_mt.3.76mm_ifm">Vraag 1</text:p>
      <text:p text:style-name="ifm_p_ifm">Bent u bekend met de stand van zaken van de natuurontwikkeling op Texel, zoals het aangewezen gebied Dorpzicht?<text:note text:id="ID-2015Z11874-d37e58" text:note-class="footnote"><text:note-citation text:label="1 ">1</text:note-citation><text:note-body><text:p text:style-name="ifm_p_font.normal_size.6.93pt_mt..5mm_indent.-0.1161in_mleft.0.1161in_ifm">http://www.noord-holland.nl/web/Projecten/Natuurontwikkeling-Texel/Projecten-5/Dorpzicht.htm</text:p></text:note-body></text:note></text:p>
      <text:p text:style-name="ifm_p_mt.3.76mm_ifm">Antwoord 1</text:p>
      <text:p text:style-name="ifm_p_ifm">Ja.</text:p>
      <text:p text:style-name="ifm_p_mt.3.76mm_ifm">Vraag 2</text:p>
      <text:p text:style-name="ifm_p_ifm">Is het waar dat er in Nederland en/of op Texel «blijvend grasland» wordt omgezet naar natuurontwikkeling?</text:p>
      <text:p text:style-name="ifm_p_mt.3.76mm_ifm">Antwoord 2</text:p>
      <text:p text:style-name="ifm_p_ifm">Er wordt inderdaad «blijvend grasland» ingezet voor natuurontwikkeling, maar dat wil niet altijd zeggen dat deze landbouwgrond niet meer als blijvend grasland kan worden aangemerkt. Zo worden op Texel door natuurontwikkeling met name vochtige weidevogelgraslanden aangelegd. Deze kunnen ook na omzetting als blijvend grasland worden opgevoerd.</text:p>
      <text:p text:style-name="ifm_p_mt.3.76mm_ifm">Vraag 3</text:p>
      <text:p text:style-name="ifm_p_ifm">Nederland is een doelstelling opgelegd om het aandeel blijvend grasland op peil te houden; hoe verhoudt het onttrekken van blijvend grasland, op Texel en in Nederland in het algemeen, ten behoeve van natuurontwikkeling zich tot deze ambitie?</text:p>
      <text:p text:style-name="ifm_p_mt.3.76mm_ifm">Antwoord 3</text:p>
      <text:p text:style-name="ifm_p_ifm">Nederland vindt zowel de instandhouding van blijvend grasland als natuurontwikkeling belangrijk. Daarbij realiseer ik mij dat omzetting van landbouwgrond in niet-landbouwgrond, zoals natuur, consequenties kan hebben voor het aandeel blijvend grasland. Wanneer er in verhouding meer bouwland dan blijvend grasland wordt onttrokken aan de landbouw stijgt het aandeel blijvend grasland. Wanneer er in verhouding meer blijvend grasland aan de landbouw wordt onttrokken, daalt het aandeel blijvend grasland.</text:p>
      <text:p text:style-name="ifm_p_ifm">Het referentieaandeel blijvend grasland wordt in 2015 vastgesteld. Bij de vaststelling daarvan is het lidstaten toegestaan binnen de grenzen van artikel 43 van Verordening (EU) nr. 639/2014 de omzetting van blijvend grasland in natuur gedurende de periode 2012 – 2015 hierin te verdisconteren.</text:p>
      <text:p text:style-name="ifm_p_mt.3.76mm_ifm">Vraag 4</text:p>
      <text:p text:style-name="ifm_p_ifm">Kunt u aangeven hoeveel hectare blijvend grasland het afgelopen jaar is onttrokken ten behoeve van natuurontwikkeling en/of andere ontwikkelingen op Texel? En in Nederland?</text:p>
      <text:p text:style-name="ifm_p_ifm">Kunt u aangeven hoeveel hectare dit jaar reeds is onttrokken in Nederland en op Texel in het bijzonder? Zo nee, waarom niet?</text:p>
      <text:p text:style-name="ifm_p_mt.3.76mm_ifm">Antwoord 4</text:p>
      <text:p text:style-name="ifm_p_ifm">Deze cijfers worden op dit moment door RVO verzameld. Dit is onderdeel van een omvangrijke analyse met betrekking tot de berekening van het referentieareaal blijvend grasland en het aandeel blijvend grasland 2015. Deze analyse kan vervolgens ook op Texel worden toegepast. Zodra de uitkomsten hiervan bekend zijn, zal ik de Kamer hierover informeren.</text:p>
      <text:p text:style-name="ifm_p_mt.3.76mm_ifm">Vraag 5</text:p>
      <text:p text:style-name="ifm_p_ifm">U heeft alle agrarische ondernemers een brief geschreven over de ambitie van de hoeveelheid blijvend grasland, het referentieareaal 2012, en de boeren erop gewezen dat als zij 5% onder het referentieareaal zakken er maatregelen getroffen gaan worden in de vorm van een scheurverbod of verplichting tot herstel grasland; geldt dit ook voor de natuurbeheerders en zo nee, waarom niet?</text:p>
      <text:p text:style-name="ifm_p_mt.3.76mm_ifm">Antwoord 5</text:p>
      <text:p text:style-name="ifm_p_ifm">Ja, voor zover het natuurbeheerders betreft die steun ontvangen uit de eerste pijler van het Gemeenschappelijk Landbouwbeleid (GLB). De verplichting tot instandhouding van blijvend grasland is namelijk een subsidievoorwaarde binnen het kader van de vergroening van het GLB. Dit betekent dat een eventueel scheurverbod of verplichting tot herstel van het grasland in beginsel van toepassing is op alle ontvangers van de vergroeningspremie.</text:p>
      <text:p text:style-name="ifm_p_mt.3.76mm_ifm">Vraag 6</text:p>
      <text:p text:style-name="ifm_p_ifm">Zo niet, kunt u aangeven of het aantal hectares blijvend grasland wat onttrokken is ten behoeve van natuurontwikkeling (en/of andere ontwikkeling) van de landelijke ambitie wordt afgetrokken, zodat boeren niet de dupe zijn van deze ontwikkelingen en niet gestraft worden voor het feit dat het aantal hectares blijvend grasland terug loopt? Zo nee, kunt u aangeven waarom u boeren wel aan deze ambitie wil houden en natuurbeheerders niet? Op basis van welke argumenten acht u dit gerechtvaardigd?</text:p>
      <text:p text:style-name="ifm_p_mt.3.76mm_ifm">Antwoord 6</text:p>
      <text:p text:style-name="ifm_p_ifm">Zie mijn antwoord op vraag 3 en 5. Als uit de analyse van RVO blijkt dat er aanleiding is om bij de vaststelling van de landelijke ambitie rekening te houden met de hectares blijvend grasland die in de periode 2012 – 2015 onttrokken zijn aan de landbouw ten behoeve van natuurontwikkeling en/of andere ontwikkelingen, zal ik daar gebruik va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odders over de natuurontwikkeling op Texel, zoals het Gebied Dorpzicht</dc:title>
    <meta:user-defined meta:name="OVERHEIDop.ParlID/DC.identifier">ah-tk-20142015-2867</meta:user-defined>
    <meta:user-defined meta:name="OVERHEIDop.vraagnummer">2015Z11874</meta:user-defined>
    <meta:user-defined meta:name="OVERHEIDop.aanhangselNummer">286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4-2015</meta:user-defined>
    <meta:user-defined meta:name="DCTERMS.W3CDTF/OVERHEIDop.datumOntvangst">2015-07-13</meta:user-defined>
    <meta:user-defined meta:name="OVERHEID.StatenGeneraal/DC.creator">Tweede Kamer der Staten-Generaal</meta:user-defined>
    <dc:language>nl</dc:language>
    <meta:user-defined meta:name="DCTERMS.alternative"/>
    <meta:user-defined meta:name="DC.title">Antwoord op vragen van het lid Lodders over de natuurontwikkeling op Texel, zoals het Gebied Dorpzicht</meta:user-defined>
    <meta:user-defined meta:name="DCTERMS.W3CDTF/DCTERMS.available">2015-07-14</meta:user-defined>
    <meta:user-defined meta:name="OVERHEIDop.publicationName">Kamervragen (Aanhangsel)</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