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Schouten</text:span> (ChristenUnie), <text:span text:style-name="ifm_span_font.bold_ifm">Jasper vanDijk</text:span> (SP), <text:span text:style-name="ifm_span_font.bold_ifm">Rog</text:span> (CDA) en <text:span text:style-name="ifm_span_font.bold_ifm">Bisschop</text:span> (SGP) aan de Minister van Onderwijs, Cultuur en Wetenschap over <text:span text:style-name="ifm_span_font.italic_ifm">de berekeningen van de VSNU dat het studievoorschot bij lange na geen 1 miljard euro oplevert en de komende tien jaar zelfs nauwelijks extra wordt geïnvesteerd</text:span> (ingezonden 19 juni 2015).</text:p>
      <text:p text:style-name="ifm_p_font.roman_mt.3.76mm_ifm">Antwoord van Minister <text:span text:style-name="ifm_span_font.bold_ifm">Bussemaker</text:span> (Onderwijs, Cultuur en Wetenschap) (ontvangen 10 juli 2015).</text:p>
      <text:p text:style-name="ifm_p_mt.3.76mm_ifm">Vraag 1</text:p>
      <text:p text:style-name="ifm_p_ifm">Wat is uw reactie op de factsheet van de vereniging van universiteiten, de VSNU, waaruit blijkt dat de beloofde 1 miljard euro extra voor het hoger onderwijs bij lange na niet gehaald gaat worden?<text:note text:id="ID-2015Z11880-d37e68" text:note-class="footnote"><text:note-citation text:label="1 ">1</text:note-citation><text:note-body><text:p text:style-name="ifm_p_font.normal_size.6.93pt_mt..5mm_indent.-0.1161in_mleft.0.1161in_ifm">http://vsnu.nl/files/documenten/Factsheets/32_Factsheet_1_miljard.pdf?m=0 en http://www.scienceguide.nl/201506/vsnu-factcheckt-ocw.aspx</text:p></text:note-body></text:note></text:p>
      <text:p text:style-name="ifm_p_mt.3.76mm_ifm">Antwoord 1</text:p>
      <text:p text:style-name="ifm_p_ifm">Met het studievoorschot komt een bedrag vrij dat oploopt tot maximaal € 1 miljard, om te investeren in de kwaliteit van het hoger onderwijs. Dit bedrag is ten eerste opgebouwd uit het totaalpakket aan maatregelen die in de studiefinanciering zijn genomen. De budgettaire gevolgen daarvan zijn van meet af aan helder gepresenteerd en daar kan geen misverstand over bestaan.<text:note text:id="ID-2862-d37e72" text:note-class="footnote"><text:note-citation text:label="2 ">2</text:note-citation><text:note-body><text:p text:style-name="ifm_p_font.normal_size.6.93pt_mt..5mm_indent.-0.1161in_mleft.0.1161in_ifm">Zie de budgettaire tabel in de bijlage bij de kamerbrief over het studievoorschot (Kamerstuk 24 724 VIII, nr. 123) en de memorie van toelichting van de Wet studievoorschot hoger onderwijs (Kamerstuk 34035 nr. 3).</text:p></text:note-body></text:note> In 2026 bedragen de opbrengsten € 818 miljoen. Ten tweede worden met de betere benutting van de reisvoorziening middelen vrijgespeeld voor investeringen in de kwaliteit van het hoger onderwijs. Deze middelen lopen op tot structureel € 200 miljoen in 2025.<text:note text:id="ID-2862-d37e88" text:note-class="footnote"><text:note-citation text:label="3 ">3</text:note-citation><text:note-body><text:p text:style-name="ifm_p_font.normal_size.6.93pt_mt..5mm_indent.-0.1161in_mleft.0.1161in_ifm">Prijspeil 2014</text:p></text:note-body></text:note> De VSNU neemt deze opbrengsten ten onrechte niet mee in de cijfersopstelling.</text:p>
      <text:p text:style-name="ifm_p_ifm">Op de zeer lange termijn, namelijk in 2065, zijn de opbrengsten van het studievoorschot als bekend structureel lager, namelijk € 820 miljoen (€ 620 miljoen + € 200 miljoen). Dit komt doordat studieschulden bij onvoldoende inkomen worden kwijtgescholden na afloop van de 35-jarige aflostermijn. Terwijl de VSNU de cijfers benadrukt die betrekking hebben op 2065, heb ik het over de situatie over tien jaar, wanneer ik zeg dat de opbrengsten oplopen tot € 1 miljard maximaal.</text:p>
      <text:p text:style-name="ifm_p_mt.3.76mm_ifm">Vraag 2</text:p>
      <text:p text:style-name="ifm_p_ifm">Klopt de berekening dat universiteiten pas vanaf 2023 extra middelen krijgen om te investeren in kwaliteit? Klopt de berekening dat pas over tien jaar het structurele niveau van 620 miljoen euro is bereikt, terwijl de instellingen in de jaren 2015–2017 ook nog jaarlijks 200 miljoen euro uit eigen middelen moeten bijleggen? Zo ja, hoe staan deze bedragen in verhouding tot de eerdere belofte dat studenten die vanaf deze zomer flink extra moeten investeren, ook al op korte termijn profiteren van forse investeringen in kwaliteit?</text:p>
      <text:p text:style-name="ifm_p_mt.3.76mm_ifm">Antwoord 2</text:p>
      <text:p text:style-name="ifm_p_ifm">De maatregelen in de studiefinanciering en de reisvoorziening maken het mogelijk om te investeren in de kwaliteit van het hoger onderwijs. De kwaliteitsverbetering vindt niet van de ene op de andere dag plaats. De regering heeft met het studievoorschot daarom maatregelen getroffen voor die studenten die al wel de basisbeurs verliezen, maar nog niet volop kunnen profiteren van de hogere kwaliteit. Onderdeel daarvan is de afspraak met VSNU en de Vereniging Hogescholen dat de instellingen in de jaren 2015, 2016 en 2017 jaarlijks een investering doen van € 200 miljoen vooruitlopend op de opbrengsten van het studievoorschot. Vanaf 2018 komen vervolgens de eerste opbrengsten beschikbaar van het studievoorschot, beginnend met € 200 miljoen in 2018, oplopend tot maximaal € 818 miljoen in 2026 en vervolgens weer langzaam aflopend tot € 758 miljoen in 2035 en structureel € 620 miljoen vanaf 2065. De middelen die vrijkomen uit de aanpak van de taskforce Beter Benutten komen hier nog bovenop en lopen op tot € 200 miljoen in 2025 (prijspeil 2014).</text:p>
      <text:p text:style-name="ifm_p_ifm">Daarnaast heeft de regering met dit wetsvoorstel geregeld dat de eerste vier cohorten studenten die onder het nieuwe stelsel vallen aanspraak maken op een voucher ter waarde van circa € 2.000, waarmee zij na hun afstuderen de mogelijkheid krijgen om scholing te volgen, tussen de vijf en tien jaar na hun afstuderen.</text:p>
      <text:p text:style-name="ifm_p_mt.3.76mm_ifm">Vraag 3</text:p>
      <text:p text:style-name="ifm_p_ifm">Welke netto investeringen in de kwaliteit van het onderwijs mogen studenten tot 2023 jaarlijks verwachten? Kunt u aangeven hoe groot deze netto investeringen gedifferentieerd per jaar tot 2023 zijn, inclusief een correctie voor eerder aangekondigde structurele bezuinigingen?</text:p>
      <text:p text:style-name="ifm_p_mt.3.76mm_ifm">Antwoord 3</text:p>
      <text:p text:style-name="ifm_p_ifm">In de memorie van toelichting van de Wet studievoorschot hoger onderwijs staat de extra investeringsruimte die ontstaat door de maatregelen in de studiefinanciering.<text:note text:id="ID-2862-d37e120" text:note-class="footnote"><text:note-citation text:label="4 ">4</text:note-citation><text:note-body><text:p text:style-name="ifm_p_font.normal_size.6.93pt_mt..5mm_indent.-0.1161in_mleft.0.1161in_ifm">Kamerstuk 34 035 nr. 3, tabel 11.2</text:p></text:note-body></text:note> De middelen die vrijkomen uit de aanpak van de taskforce Beter Benutten komen hier nog bovenop en lopen op tot € 200 miljoen in 2025 (prijspeil 2014). In de Strategische Agenda Hoger Onderwijs en Onderzoek 2015–2025 geef ik middels een aantal bestedingsrichtingen aan hoe de middelen worden gekoppeld aan de belangrijkste doelstellingen van de strategische agenda.</text:p>
      <text:p text:style-name="ifm_p_ifm">De extra investeringen die mogelijk worden gemaakt door het studievoorschot komen bovenop eerdere investeringen en eerdere bezuinigingen. Feit is dat zonder het studievoorschot (inclusief het beter benutten van de reisvoorziening) in totaal maximaal € 1 miljard minder geïnvesteerd kan worden in de kwaliteit van het hoger onderwijs.</text:p>
      <text:p text:style-name="ifm_p_mt.3.76mm_ifm">Vraag 4</text:p>
      <text:p text:style-name="ifm_p_ifm">Kunt u nader onderbouwen op welke manier en wanneer het hoger onderwijs 20% extra middelen krijgt?<text:note text:id="ID-2015Z11880-d37e94" text:note-class="footnote"><text:note-citation text:label="5 ">5</text:note-citation><text:note-body><text:p text:style-name="ifm_p_font.normal_size.6.93pt_mt..5mm_indent.-0.1161in_mleft.0.1161in_ifm">http://www.volkskrant.nl/binnenland/studenten-moeten-uit-hun-comfortzone-komen~a4058070/</text:p></text:note-body></text:note> Vanaf welk jaar ontvangt het hoger onderwijs 20% extra geld? Bent u van plan om jaarlijks 290 miljoen euro extra te investeren, bovenop de al beloofde investeringen, om het percentage van 20% te halen?</text:p>
      <text:p text:style-name="ifm_p_mt.3.76mm_ifm">Antwoord 4</text:p>
      <text:p text:style-name="ifm_p_ifm">Zoals gezegd wordt met het studievoorschot (inclusief het beter benutten van de reisvoorziening) een bedrag oplopend tot maximaal € 1 miljard in 2026 vrijgemaakt om te investeren in beter hoger onderwijs. Afgezet tegen de circa € 4,5 miljard die het hoger onderwijs nu ontvangt voor onderwijs (incl. het groene hoger onderwijs en prestatiebekostiging) is dit ruim 20%.</text:p>
      <text:p text:style-name="ifm_p_mt.3.76mm_ifm">Vraag 5</text:p>
      <text:p text:style-name="ifm_p_ifm">Kunt u inzicht geven in de plannen van instellingen om jaarlijks 200 miljoen euro extra uit de eigen reserves in te zetten voor de kwaliteit van onderwijs? Deelt u de mening dat medezeggenschapsraden inzicht moeten hebben over deze extra investeringen, aangezien u erkent dat deze investeringen horen bij het instemmingsrecht op hoofdlijnen van de begroting?<text:note text:id="ID-2015Z11880-d37e110" text:note-class="footnote"><text:note-citation text:label="6 ">6</text:note-citation><text:note-body><text:p text:style-name="ifm_p_font.normal_size.6.93pt_mt..5mm_indent.-0.1161in_mleft.0.1161in_ifm">http://dub.uu.nl/artikel/nieuws/bussemaker-extra-geld-voor-hoger-onderwijs-komt-heus.html</text:p></text:note-body></text:note> Zo ja, wat vindt u van het gebrek aan openheid bij sommige instellingen, zoals blijkt uit signalen van het Interstedelijk Studentenoverleg (ISO) en de studentenvereniging ASVA?<text:note text:id="ID-2015Z11880-d37e119" text:note-class="footnote"><text:note-citation text:label="7 ">7</text:note-citation><text:note-body><text:p text:style-name="ifm_p_font.normal_size.6.93pt_mt..5mm_indent.-0.1161in_mleft.0.1161in_ifm">http://dub.uu.nl/artikel/nieuws/geen-basisbeurs-maar-ook-geen-beter-onderwijs.html</text:p></text:note-body></text:note> Bent u bereid om instellingen te vragen inzicht te geven in de geplande jaarlijkse investeringen per instelling, inclusief inzicht in de betrokkenheid van de medezeggenschapsraad per instelling en de Kamer hierover op korte termijn te informeren?</text:p>
      <text:p text:style-name="ifm_p_mt.3.76mm_ifm">Antwoord 5</text:p>
      <text:p text:style-name="ifm_p_ifm">Met de VSNU en Vereniging Hogescholen bespreek ik periodiek hoe de investeringsimpuls in de praktijk vorm krijgt. Zoals ik u in het debat over de medezeggenschap en kleine studies in de geesteswetenschappen heb toegezegd, zal ik u aan het eind van dit jaar informeren over de voorinvesteringen van de instellingen, op hoofdlijnen, niet per instelling. De VSNU heeft daarnaast onlangs zelf een overzicht van de voorinvesteringsplannen van instellingen openbaar gemaakt.<text:note text:id="ID-2862-d37e177" text:note-class="footnote"><text:note-citation text:label="8 ">8</text:note-citation><text:note-body><text:p text:style-name="ifm_p_font.normal_size.6.93pt_mt..5mm_indent.-0.1161in_mleft.0.1161in_ifm">http://www.vsnu.nl/nl_NL/nieuwsbericht/nieuwsbericht/220-universiteiten-investeren-ook-al-in-2015-als-gevolg-van-het-studievoorschot.html</text:p></text:note-body></text:note> In dit overzicht geeft de VSNU aan dat de universiteiten gezamenlijk in 2015 ruim € 80 miljoen extra eigen middelen investeren in onderwijskwaliteit.</text:p>
      <text:p text:style-name="ifm_p_ifm">Ik verwacht van de instellingen dat zij de bestemming van de voorinvesteringen inzichtelijk maken en intern goed bespreken. Daarbij heeft de medezeggenschap nu een goed instrument in handen met het instemmingsrecht op de hoofdlijnen van de begroting. Het instemmingsrecht op hoofdlijnen van de begroting is dit jaar in werking getreden en derhalve voor het eerst van toepassing op de begroting van 2016. Ik benadruk dat een goede medezeggenschapscultuur hierbij van belang is, waarbij tijdig tussen bestuurders en medezeggenschap inhoudelijke discussies worden gevoerd. Zoals vastgelegd in de memorie van toelichting bij de wet Studievoorschot kan het geheel van hoofdlijnen vorm krijgen in een kaderbrief of verbonden worden met de (jaarlijkse) uitgangspunten van de allocatie van middelen. De instelling is hier vrij in zodat het systeem (zoveel mogelijk) kan aansluiten bij de specifieke werkwijze en administratieve processen van de individuele instelling, en bij de inhoudelijk strategische keuzes in het instellingsplan. In het overzicht van de plannen van de instellingen dat de VSNU onlangs openbaar heeft gemaakt wordt ook inzicht gegeven in de betrokkenheid van de medezeggenschap bij de investeringen.</text:p>
      <text:p text:style-name="ifm_p_mt.3.76mm_ifm">Vraag 6</text:p>
      <text:p text:style-name="ifm_p_ifm">Kunt u nader toelichten wat u bedoelt met de opmerking «niet elke instelling zal de middelen hebben om het te doen»<text:note text:id="ID-2015Z11880-d37e134" text:note-class="footnote"><text:note-citation text:label="9 ">9</text:note-citation><text:note-body><text:p text:style-name="ifm_p_font.normal_size.6.93pt_mt..5mm_indent.-0.1161in_mleft.0.1161in_ifm">http://dub.uu.nl/artikel/nieuws/bussemaker-extra-geld-voor-hoger-onderwijs-komt-heus.html</text:p></text:note-body></text:note>, naar aanleiding van de beloofde extra investeringen door instellingen? Betekent dit ook dat studenten op een aantal instellingen, waaronder een aantal hogescholen en de Universiteit van Amsterdam, de komende jaren niet of nauwelijks extra kwaliteitsinvesteringen terugzien in het onderwijs?</text:p>
      <text:p text:style-name="ifm_p_mt.3.76mm_ifm">Antwoord 6</text:p>
      <text:p text:style-name="ifm_p_ifm">Vanwege verschillen per instelling is met de VSNU en de Vereniging Hogescholen een afspraak gemaakt op sectorniveau. De instellingen zullen voorinvesteren door onder meer hun reserves in te zetten en door investeringen in de tijd naar voren te halen. Beide verenigingen geven aan dat de vermogensposities van de instellingen van elkaar verschillen en dat dit ook betekent dat de extra investeringen per instelling verschillend zullen zijn. Instellingen die bijvoorbeeld eerder al een financiële kwaliteitsimpuls hebben gegeven, zullen niet weer in staat zijn een grote impuls vrij te maken. Ook inhoudelijk zullen de prioriteiten per instelling verschillen. De gemene deler is wel dat de investeringen gericht zijn op versterking van de kwaliteitsverbetering van het hog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uten, Jasper van Dijk, Rog en Bisschop inzake de berekeningen van de VSNU dat het studievoorschot bij lange na geen 1 miljard euro oplevert en de komende tien jaar zelfs nauwelijks extra wordt geïnvesteerd</dc:title>
    <meta:user-defined meta:name="OVERHEIDop.ParlID/DC.identifier">ah-tk-20142015-2862</meta:user-defined>
    <meta:user-defined meta:name="OVERHEIDop.vraagnummer">2015Z11880</meta:user-defined>
    <meta:user-defined meta:name="OVERHEIDop.aanhangselNummer">286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R.J. Rog</meta:user-defined>
    <meta:user-defined meta:name="OVERHEIDop.indiener">R. Bisschop</meta:user-defined>
    <meta:user-defined meta:name="OVERHEIDop.indiener">C.J. Schouten</meta:user-defined>
    <meta:user-defined meta:name="OVERHEIDop.ontvanger">M. Bussemaker</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de leden Schouten, Jasper van Dijk, Rog en Bisschop inzake de berekeningen van de VSNU dat het studievoorschot bij lange na geen 1 miljard euro oplevert en de komende tien jaar zelfs nauwelijks extra wordt geïnvesteerd</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