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Bruins Slot</text:span> (CDA) aan de Minister van Volksgezondheid, Welzijn en Sport over <text:span text:style-name="ifm_span_font.italic_ifm">tekorten aan medicijnen die tot recordhoogte zijn opgelopen</text:span> (ingezonden 16 juni 2015).</text:p>
      <text:p text:style-name="ifm_p_font.roman_mt.3.76mm_ifm">Antwoord van Minister <text:span text:style-name="ifm_span_font.bold_ifm">Schippers</text:span> (Volksgezondheid, Welzijn en Sport) (ontvangen 10 juli 2015)</text:p>
      <text:p text:style-name="ifm_p_mt.3.76mm_ifm">Vraag 1</text:p>
      <text:p text:style-name="ifm_p_ifm">Heeft u kennisgenomen van het bericht dat uit cijfers van de Koninklijke Nederlandse Maatschappij ter bevordering der Pharmacie (KNMP) blijkt dat de tekorten aan medicijnen in Nederland het afgelopen jaar zijn opgelopen tot recordhoogte?<text:note text:id="ID-2015Z11368-d37e57" text:note-class="footnote"><text:note-citation text:label="1 ">1</text:note-citation><text:note-body><text:p text:style-name="ifm_p_font.normal_size.6.93pt_mt..5mm_indent.-0.1161in_mleft.0.1161in_ifm">Website KNMP, «Medicijntekorten in tien jaar tijd explosief gestegen»,http://www.knmp.nl/nieuws/medicijntekorten-in-tien-jaar-tijd-explosief-gestegen </text:p></text:note-body></text:note></text:p>
      <text:p text:style-name="ifm_p_mt.3.76mm_ifm">Antwoord 1</text:p>
      <text:p text:style-name="ifm_p_ifm">Ja.</text:p>
      <text:p text:style-name="ifm_p_mt.3.76mm_ifm">Vraag 2</text:p>
      <text:p text:style-name="ifm_p_ifm">Waarop baseert u uw reactie dat de gevolgen voor patiënten in Nederland vooralsnog «niet al te groot» zijn?<text:note text:id="ID-2015Z11368-d37e71" text:note-class="footnote"><text:note-citation text:label="2 ">2</text:note-citation><text:note-body><text:p text:style-name="ifm_p_font.normal_size.6.93pt_mt..5mm_indent.-0.1161in_mleft.0.1161in_ifm">BNR, 11 juni 2015: «Tekorten aan medicijnen opgelopen tot recordhoogte»,http://www.bnr.nl/nieuws/999583-1506/tekorten-aan-medicijnen-opgelopen-tot-recordhoogte</text:p></text:note-body></text:note> Kunt u in uw antwoord het feit meenemen dat in 2014 in 3% van de gevallen geen goed alternatief gevonden kon worden?</text:p>
      <text:p text:style-name="ifm_p_mt.3.76mm_ifm">Antwoord 2</text:p>
      <text:p text:style-name="ifm_p_ifm">Om meer inzicht te krijgen in hoeverre de gevolgen van geneesmiddelentekorten voor patiënten tot schade hebben geleid, heb ik in 2014 Berenschot gevraagd hier onderzoek naar te doen. Op 18 september 2014 heb ik u het onderzoeksrapport met mijn standpunt toe gestuurd (Kamerstuk 29 477, nr. 293). Volgens het onderzoek van Berenschot lijkt het vooralsnog mee te vallen wat betreft de impact van geneesmiddelentekorten voor patiënten. Uit het onderzoek komt naar voren dat in een beperkt aantal gevallen tekorten van geneesmiddelen wel kunnen leiden tot gezondheidsschade.</text:p>
      <text:p text:style-name="ifm_p_ifm">Daarnaast blijkt uit de cijfers van Farmanco dat mede door de grote inspanningen van farmaceutische zorgverleners in 97% van de gevallen een oplossing wordt gevonden voor de patiënt. In de andere gevallen wordt er geen goed alternatief gevonden. Dat betreur ik en ik realiseer me dat het niet (tijdig) beschikbaar zijn van een geneesmiddel kan leiden tot uitgestelde, onderbroken of suboptimale behandeling van patiënten. Het is echter ook niet zo dat ieder geneesmiddelentekort noodzakelijkerwijs een direct risico vormt voor de patiënt en gezondheidsschade tot gevolg heeft. Dit zal mede afhangen van onder andere de aandoening en de duur van het tekort.</text:p>
      <text:p text:style-name="ifm_p_mt.3.76mm_ifm">Vraag 3</text:p>
      <text:p text:style-name="ifm_p_ifm">Hoe beoordeelt u de aanhoudende stijging van tekorten aan medicijnen (van 91 middelen in 2004 naar 426 in 2013 en 526 in 2014)? Bent u van mening dat met deze forse stijging uw huidige inzet (instelling werkgroep) afdoende is? Zo nee, op welke wijze wilt u uw beleid om medicijnentekorten tegen te gaan intensiveren?</text:p>
      <text:p text:style-name="ifm_p_mt.3.76mm_ifm">Antwoord 3</text:p>
      <text:p text:style-name="ifm_p_ifm">De aanhoudende stijging van geneesmiddelentekorten baart me zorgen. Ik vind het heel onwenselijk voor patiënten wanneer zij niet hun medicijnen kunnen krijgen. Geneesmiddelentekorten betreffen een internationaal probleem en de toename van geneesmiddelentekorten geldt niet specifiek voor Nederland. De tekorten blijven helaas stijgen. Daaraan gemeten is de inzet van de werkgroep nog niet voldoende.</text:p>
      <text:p text:style-name="ifm_p_ifm">De oorzaken van geneesmiddeltekorten zijn divers en oplossingen complex. Als een tekort al voorkomen kan worden, is er niet één partij die dit kan realiseren.</text:p>
      <text:p text:style-name="ifm_p_ifm">Dat maakt het lastig. Met de oprichting van de werkgroep heb ik een impuls willen geven aan partijen om gezamenlijk op te trekken wat betreft de aanpak van geneesmiddelentekorten. Ook heb ik door middel van het instellen van de werkgroep het onderwerp een prominente plek willen geven op de agenda van alle betrokken partijen zodat iedere partij zijn eigen rol kan oppakken en zich maximaal zal inspannen bij de aanpak van tekorten. Ik zie binnen de werkgroep dat partijen elkaar bij geneesmiddeltekorten steeds beter weten te vinden. Dat vind ik een goede ontwikkeling. Wel ben ik van mening dat partijen nog meer hun verantwoordelijkheid kunnen nemen om tekorten op te lossen, daar waar de oplossing binnen het bereik van een Nederlandse partij ligt.</text:p>
      <text:p text:style-name="ifm_p_mt.3.76mm_ifm">Vraag 4</text:p>
      <text:p text:style-name="ifm_p_ifm">Kunt u aangeven hoe het kan dat in bijna 20% van de tekorten hetzelfde product nog wel verkrijgbaar is in onze buurlanden?</text:p>
      <text:p text:style-name="ifm_p_mt.3.76mm_ifm">Antwoord 4</text:p>
      <text:p text:style-name="ifm_p_ifm">Er kunnen verschillende redenen zijn waarom hetzelfde geneesmiddel met dezelfde werkzame stof, maar mogelijk van een andere producent, wel in het buitenland verkrijgbaar is. Factoren die daarin een rol spelen zijn onder andere de grootte van de markt, de prijs van geneesmiddel en het aantal aanbieders. Nederland is een klein land met een relatief laag medicijn gebruik en lage prijzen. Dat maakt dat de afzetmarkt in Nederland voor fabrikanten gering is. Indien het aantal aanbieders van geneesmiddelen beperkt is, kan bij verhoogde vraag of productieproblemen een acuut probleem ontstaan doordat er geen alternatieve aanbieders op de Nederlandse markt zijn die het geneesmiddel kunnen leveren waardoor uitgeweken moet worden naar het buitenland.</text:p>
      <text:p text:style-name="ifm_p_mt.3.76mm_ifm">Vraag 5</text:p>
      <text:p text:style-name="ifm_p_ifm">Klopt het dat één van de middelen waar nu een tekort aan is (digoxine drank voor kinderen met hartafwijkingen), wel verkrijgbaar is in onze buurlanden bijv. Duitsland)? Zo ja, deelt u dan de mening dat de oorzaak van het tekort in Nederland ligt en niet mondiaal is?</text:p>
      <text:p text:style-name="ifm_p_mt.3.76mm_ifm">Antwoord 5</text:p>
      <text:p text:style-name="ifm_p_ifm">Ja. In dit specifieke geval ligt de oorzaak van het tekort in Nederland.</text:p>
      <text:p text:style-name="ifm_p_mt.3.76mm_ifm">Vraag 6</text:p>
      <text:p text:style-name="ifm_p_ifm">Kunt u aangeven waarin de Nederlandse markt verschilt ten opzichte van die in de ons omringende landen waardoor een imperfecte markt ontstaat?</text:p>
      <text:p text:style-name="ifm_p_mt.3.76mm_ifm">Antwoord 6</text:p>
      <text:p text:style-name="ifm_p_ifm">Geneesmiddelentekorten zijn niet specifiek een Nederlands probleem ook omringende landen kampen met geneesmiddelentekorten. Wel is het zo dat Nederland ten opzichte van omringende landen een relatief laag medicijn gebruik heeft en lage geneesmiddelenprijzen (zie ook antwoord<text:note text:id="ID-2861-d37e148" text:note-class="footnote"><text:note-citation text:label="3 ">3</text:note-citation><text:note-body><text:p text:style-name="ifm_p_font.normal_size.6.93pt_mt..5mm_indent.-0.1161in_mleft.0.1161in_ifm">BNR, 11 juni 2015: «Tekorten aan medicijnen opgelopen tot recordhoogte»,http://www.bnr.nl/nieuws/999583–1506/tekorten-aan-medicijnen-opgelopen-tot-recordhoogte</text:p></text:note-body></text:note>. Afgelopen jaren is door zorgverzekeraars veel nadruk gelegd op het beperken van de uitgaven aan geneesmiddelen. En met succes. De farmaceutische sector draagt bovengemiddeld bij aan deze doelstellingen. Echter, de veranderende marktomstandigheden hebben ook een keerzijde en zijn van invloed op de beschikbaarheid van geneesmiddelen. Lage (verlieslatende) prijzen en distributiemarges kunnen er toe leiden dat voorraden beperkt zijn en fabrikanten zich van de markt terugtrekken.</text:p>
      <text:p text:style-name="ifm_p_mt.3.76mm_ifm">Vraag 7</text:p>
      <text:p text:style-name="ifm_p_ifm">Welke maatregelen (beleidsaanpassingen) bent u bereid te treffen om verantwoordelijkheid te nemen voor de problemen die op de Nederlandse markt ontstaan?</text:p>
      <text:p text:style-name="ifm_p_mt.3.76mm_ifm">Antwoord 7</text:p>
      <text:p text:style-name="ifm_p_ifm">Als Minister heb ik een systeemverantwoordelijkheid en reken ik het tot mijn taak zorg te dragen voor een goede infrastructuur voor het melden van tekorten en het uitwisseling van informatie tussen alle partijen. Daar mag u mij op aanspreken. Binnen het systeem hebben fabrikanten, groothandels, farmaceutische zorgverleners en zorgverzekeraars ieder een eigen verantwoordelijkheid als het gaat om geneesmiddelentekorten. Ik breng partijen samen en roep partijen op om zich maximaal inspannen om tekorten daar waar mogelijk te voorkomen. Dit doe ik onder andere in de werkgroep geneesmiddelentekorten.</text:p>
      <text:p text:style-name="ifm_p_ifm">Dat zorgverzekeraars nadruk hebben gelegd op het beperken van de uitgaven aan geneesmiddelen vind ik een positieve ontwikkeling maar dit mag niet de geneesmiddelenvoorziening in gevaar brengen. Afgezet tegen het grote aantal van duizenden geneesmiddelen, komen geneesmiddelentekorten nog relatief weinig voor maar de stijging van het aantal tekorten baart mij zorgen. Zorgverzekeraars dienen dan ook vanuit hun zorgplicht oog te hebben voor de lange termijn effecten van hun inkoopbeleid. In de gesprekken die ik regelmatig voer hierover met zorgverzekeraars komt dit punt ook vaak aan de orde. Ik zal ook de komende tijd met zorgverzekeraars blijven spreken over de juiste balans tussen scherp inkopen en lange termijn effecten. Overigens zie ik op dit moment dat enkele zorgverzekeraars een nieuwe invulling geven aan het preferentiebeleid zodat er ruimte kan ontstaan voor meerdere aanbieders die geneesmiddelen mogen leveren. De kans op tekorten kan hiermee verkleinen. Dat vind ik een positiev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tekorten aan medicijnen die tot recordhoogte zijn opgelopen</dc:title>
    <meta:user-defined meta:name="OVERHEIDop.ParlID/DC.identifier">ah-tk-20142015-2861</meta:user-defined>
    <meta:user-defined meta:name="OVERHEIDop.vraagnummer">2015Z11368</meta:user-defined>
    <meta:user-defined meta:name="OVERHEIDop.aanhangselNummer">286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7-10</meta:user-defined>
    <meta:user-defined meta:name="OVERHEID.StatenGeneraal/DC.creator">Tweede Kamer der Staten-Generaal</meta:user-defined>
    <dc:language>nl</dc:language>
    <meta:user-defined meta:name="DCTERMS.alternative"/>
    <meta:user-defined meta:name="DC.title">Antwoord op vragen van het lid Bruins Slot over tekorten aan medicijnen die tot recordhoogte zijn opgelopen</meta:user-defined>
    <meta:user-defined meta:name="DCTERMS.W3CDTF/DCTERMS.available">2015-07-13</meta:user-defined>
    <meta:user-defined meta:name="OVERHEIDop.publicationName">Kamervragen (Aanhangsel)</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