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Dik-Faber</text:span> (ChristenUnie) aan de Minister van Volksgezondheid, Welzijn en Sport over <text:span text:style-name="ifm_span_font.italic_ifm">eigen kracht-conferenties bij verplichte ggz (geestelijke gezondheidszorg)</text:span> (ingezonden 24 juni 2015).</text:p>
      <text:p text:style-name="ifm_p_font.roman_mt.3.76mm_ifm">Antwoord van Minister <text:span text:style-name="ifm_span_font.bold_ifm">Schippers</text:span> (Volksgezondheid, Welzijn en Sport) (ontvangen 10 juli 2015).</text:p>
      <text:p text:style-name="ifm_p_mt.3.76mm_ifm">Vraag 1</text:p>
      <text:p text:style-name="ifm_p_ifm">Kent u de tussenrapportage van het VUmc over de inzet van eigen kracht-conferenties bij verplichte zorg?<text:note text:id="n1" text:note-class="footnote"><text:note-citation text:label="1 ">1</text:note-citation><text:note-body><text:p text:style-name="ifm_p_font.normal_size.6.93pt_mt..5mm_indent.-0.1161in_mleft.0.1161in_ifm">«Eigen Kracht-conferenties bij verplichte GGz; een onderzoek naar proces en uitkomsten», G. Schout et al, VUmc, 2015</text:p></text:note-body></text:note> Wat vindt u van deze onderzoeksresultaten? Kent u ook het internetartikel «Eigen kracht-conferenties kunnen verplichte zorg in de psychiatrie versterken»?<text:note text:id="ID-2015Z12273-d37e57" text:note-class="footnote"><text:note-citation text:label="2 ">2</text:note-citation><text:note-body><text:p text:style-name="ifm_p_font.normal_size.6.93pt_mt..5mm_indent.-0.1161in_mleft.0.1161in_ifm">10 juni 2015, Sociale Vraagstukken: http://www.socialevraagstukken.nl/site/2015/06/10/eigen-kracht-conferenties-kunnen-verplichte-zorg-in-de-psychiatrie-versterken/#schout</text:p></text:note-body></text:note></text:p>
      <text:p text:style-name="ifm_p_mt.3.76mm_ifm">Antwoord 1</text:p>
      <text:p text:style-name="ifm_p_ifm">Ja, ik ben op de hoogte van het internetartikel en de tussenrapportage over de Eigen Kracht-conferenties bij verplichte GGZ van het VUmc. De tussentijdse bevindingen zijn vooralsnog positief. Ik kijk met belangstelling uit naar het definitieve rapport dat op 1 september a.s. wordt opgeleverd.</text:p>
      <text:p text:style-name="ifm_p_mt.3.76mm_ifm">Vraag 2</text:p>
      <text:p text:style-name="ifm_p_ifm">Deelt u de mening dat het positief is dat in alle gevallen die zijn onderzocht positieve effecten zijn gesignaleerd, en dat betrokkenen het als zinvol ervaren om met een grotere kring na te denken over alternatieven voor dwangtoepassingen? Vindt u het ook waardevol dat door de inzet van Eigen Kracht Conferenties familierelaties, die vaak jarenlang onder druk hebben gestaan, hersteld kunnen worden?</text:p>
      <text:p text:style-name="ifm_p_mt.3.76mm_ifm">Antwoord 2</text:p>
      <text:p text:style-name="ifm_p_ifm">Ik vind het waardevol dat door de inzet van Eigen Kracht Conferenties de hoofdpersoon, de hulpverlening en het sociale netwerk met elkaar in gesprek worden gebracht. Doordat deze actoren meer zichtbaar voor elkaar worden, krijgen de betrokkenen meer begrip voor elkaar en ervaren samen meer grip op de situatie.</text:p>
      <text:p text:style-name="ifm_p_ifm">De denkkracht van de Eigen Kracht Conferenties, waarin de deskundigheid van hulpverleners en die van het sociale netwerk samenkomen, kan bijdragen aan het vinden van nieuwe ideeën en oplossingen om te komen tot alternatieven voor dwangtoepassingen.</text:p>
      <text:p text:style-name="ifm_p_mt.3.76mm_ifm">Vraag 3</text:p>
      <text:p text:style-name="ifm_p_ifm">Deelt u de mening dat artikel 5.7 van de Wet verplichte geestelijke gezondheidszorg moet worden aangepast om ruimte te bieden aan Eigen Kracht Conferenties? Bent u voornemens op basis van bovengenoemde onderzoeksresultaten de Eigen Kracht Conferenties bij verplichte ggz wettelijk te verankeren?</text:p>
      <text:p text:style-name="ifm_p_mt.3.76mm_ifm">Antwoord 3</text:p>
      <text:p text:style-name="ifm_p_ifm">Artikel 5:7 van de Wet verplichte geestelijke gezondheidszorg maakt het vanaf de inwerkingtreding van dit wetsvoorstel mogelijk dat betrokkene zelf met zijn familie of naasten een plan van aanpak opstelt waarmee verplichte zorg kan worden voorkomen. De Eigen Kracht conferentie zie ik als een ondersteuning van mijn beleid en kan behulpzaam zijn bij het opstellen van het plan van aanpak. De onderzoeksresultaten naar de inzet van de Eigen Kracht Conferenties worden mee genomen in de nota van wijziging van de Wet verplichte ggz.</text:p>
      <text:p text:style-name="ifm_p_mt.3.76mm_ifm">Vraag 4</text:p>
      <text:p text:style-name="ifm_p_ifm">Kunt u verklaren waarom het voor ggz-instellingen geen uitgemaakte zaak is om te werken met onafhankelijke ondersteuning bij de totstandkoming van een plan van aanpak van de cliënt en zijn of haar netwerk? Deelt u de mening dat het onmogelijk is zonder structurele financiering dit deel van de wet te laten slagen? Op welke manier wilt u zich inzetten om aarzelingen van ggz-instellingen om hier structureel mee te gaan werken weg te nemen?</text:p>
      <text:p text:style-name="ifm_p_mt.3.76mm_ifm">Antwoord 4</text:p>
      <text:p text:style-name="ifm_p_ifm">Hoewel hulpverleners in GGZ-instellingen steeds meer het belang inzien van het betrekken van het sociale netwerk bij de behandeling van patiënten kan ik mij voorstellen dat het nog geen vanzelfsprekendheid is om te werken met onafhankelijke ondersteuning bij de totstandkoming van een plan van aanpak van de cliënt. Dit vergt een cultuuromslag. Deze cultuuromslag vraagt een andere werkwijze van de hulpverleners en een vertaling in de opleidingen. De aarzeling bij de GGZ-instellingen zal eveneens weggenomen worden doordat in het wetsvoorstel verplichte ggz de positie van de familie en naasten wordt versterkt.</text:p>
      <text:p text:style-name="ifm_p_ifm">Belangrijk is dat goede afspraken worden gemaakt met zorgverzekeraars en gemeenten om de Eigen Kracht Conferenties gefinancierd te krijgen, zodat de aarzelingen van GGZ-instellingen om hier structureel mee te gaan werken, kunnen worden weggenomen.</text:p>
      <text:p text:style-name="ifm_p_mt.3.76mm_ifm">Vraag 5</text:p>
      <text:p text:style-name="ifm_p_ifm">Wilt u in gesprek gaan met de onderzoekers van het VUmc over de geboekte resultaten?</text:p>
      <text:p text:style-name="ifm_p_mt.3.76mm_ifm">Antwoord 5</text:p>
      <text:p text:style-name="ifm_p_ifm">Overleg vindt reeds plaats tussen medewerkers van het Ministerie van VWS en de onderzoekers van het VUm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eigen kracht-conferenties bij verplichte ggz (geestelijke gezondheidszorg)</dc:title>
    <meta:user-defined meta:name="OVERHEIDop.ParlID/DC.identifier">ah-tk-20142015-2860</meta:user-defined>
    <meta:user-defined meta:name="OVERHEIDop.vraagnummer">2015Z12273</meta:user-defined>
    <meta:user-defined meta:name="OVERHEIDop.aanhangselNummer">286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7-10</meta:user-defined>
    <meta:user-defined meta:name="OVERHEID.StatenGeneraal/DC.creator">Tweede Kamer der Staten-Generaal</meta:user-defined>
    <dc:language>nl</dc:language>
    <meta:user-defined meta:name="DCTERMS.alternative"/>
    <meta:user-defined meta:name="DC.title">Antwoord op vragen van het lid Dik-Faber over eigen kracht-conferenties bij verplichte ggz (geestelijke gezondheidszorg)</meta:user-defined>
    <meta:user-defined meta:name="DCTERMS.W3CDTF/DCTERMS.available">2015-07-13</meta:user-defined>
    <meta:user-defined meta:name="OVERHEIDop.publicationName">Kamervragen (Aanhangsel)</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