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Dik-Faber</text:span> (ChristenUnie) aan de Staatssecretaris van Volksgezondheid, Welzijn en Sport over <text:span text:style-name="ifm_span_font.italic_ifm">vrijwilligersnetwerken die zingevingsvragen van ouderen oppakken</text:span> (ingezonden 25 juni 2015).</text:p>
      <text:p text:style-name="ifm_p_font.roman_mt.3.76mm_ifm">Mededeling van Staatssecretaris <text:span text:style-name="ifm_span_font.bold_ifm">Van Rijn</text:span> (Volksgezondheid, Welzijn en Sport) (ontvangen 9 juli 2015).</text:p>
      <text:p text:style-name="ifm_p_mt.3.76mm_ifm">Vraag 1</text:p>
      <text:p text:style-name="ifm_p_ifm">Kent u het onderzoek van het Verwey-Jonker Instituut «Gezien en gehoord»<text:note text:id="n1" text:note-class="footnote"><text:note-citation text:label="1 ">1</text:note-citation><text:note-body><text:p text:style-name="ifm_p_font.normal_size.6.93pt_mt..5mm_indent.-0.1161in_mleft.0.1161in_ifm">Verwey-Jonker Instituut «Gezien en gehoord» 2013; http://www.verwey-jonker.nl/doc/participatie/Gezien-en-gehoord-3963_web.pdf</text:p></text:note-body></text:note>, en het nieuwsbericht «Aandacht zet doodswens om in levenslust»?<text:note text:id="ID-2015Z12460-d37e58" text:note-class="footnote"><text:note-citation text:label="2 ">2</text:note-citation><text:note-body><text:p text:style-name="ifm_p_font.normal_size.6.93pt_mt..5mm_indent.-0.1161in_mleft.0.1161in_ifm">EO Door De Week, Radio 5, Aandacht zet doodswens om in levenslust, 11 juni 2015; http://www.eo.nl/radio5/programmas/eodoordeweek/artikel-detail/aandacht-zet-doodswens-om-in-levenslust/</text:p></text:note-body></text:note></text:p>
      <text:p text:style-name="ifm_p_mt.3.76mm_ifm">Vraag 2</text:p>
      <text:p text:style-name="ifm_p_ifm">Deelt u de mening dat het belangrijk is dat ouderen een plek hebben waar zij terecht kunnen met zingevingsvragen?</text:p>
      <text:p text:style-name="ifm_p_mt.3.76mm_ifm">Vraag 3</text:p>
      <text:p text:style-name="ifm_p_ifm">Erkent u dat gevoelens van eenzaamheid en overbodigheid kunnen leiden tot het ervaren van een «voltooid leven»? Zo ja, wat vindt u hiervan?</text:p>
      <text:p text:style-name="ifm_p_mt.3.76mm_ifm">Vraag 4</text:p>
      <text:p text:style-name="ifm_p_ifm">Bent u ook zo enthousiast over de vrijwilligersnetwerken, die op verschillende plekken door het land ontstaan, en die ouderen een luisterend oor bieden als zij verder nergens naar toe kunnen? Hoeveel van deze vrijwilligersnetwerken zijn er inmiddels opgericht?</text:p>
      <text:p text:style-name="ifm_p_mt.3.76mm_ifm">Vraag 5</text:p>
      <text:p text:style-name="ifm_p_ifm">Deelt u de mening dat het van belang is dat deze netwerken een plek moeten krijgen in de lokale sociale structuur? Op welke wijze wilt u deze netwerken een impuls geven?</text:p>
      <text:p text:style-name="ifm_p_mt.3.76mm_ifm">Vraag 6</text:p>
      <text:p text:style-name="ifm_p_ifm">Hoe duidt u de conclusie uit het onderzoeksrapport van het Verwey Jonker Instituut dat iedere euro die geïnvesteerd wordt in zingevingsnetwerken een besparing oplevert aan zorgkosten van 1,40 tot 1,60 euro? Op welke wijze betrekt u deze conclusies in uw beleid?</text:p>
      <text:p text:style-name="ifm_p_mt.3.76mm_ifm">Vraag 7</text:p>
      <text:p text:style-name="ifm_p_ifm">Wilt u deze vragen ruim voor de behandeling van de VWS-begroting 2016 beantwoorden?</text:p>
      <text:h text:style-name="ifm_p_font.bold_mt.5.08mm_page.keep-with-next_ifm" text:outline-level="2">Mededeling</text:h>
      <text:p text:style-name="ifm_p_mt.4.23mm_ifm">De vragen van het Kamerlid Dik-Faber (CU) over vrijwilligersnetwerken die zingevingsvragen van ouderen oppakken (2015Z12460) kunnen tot mijn spijt niet binnen de gebruikelijke termijn worden beantwoord.</text:p>
      <text:p text:style-name="ifm_p_ifm">De reden van het uitstel is dat er nog nader overleg met andere partijen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vrijwilligersnetwerken die zingevingsvragen van ouderen oppakken</dc:title>
    <meta:user-defined meta:name="OVERHEIDop.ParlID/DC.identifier">ah-tk-20142015-2857</meta:user-defined>
    <meta:user-defined meta:name="OVERHEIDop.vraagnummer">2015Z12460</meta:user-defined>
    <meta:user-defined meta:name="OVERHEIDop.aanhangselNummer">285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Uitstel beantwoording vragen van het lid Dik-Faber over vrijwilligersnetwerken die zingevingsvragen van ouderen oppakk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