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het lid <text:span text:style-name="ifm_span_font.bold_ifm">Tanamal</text:span> (PvdA) aan de Staatssecretaris van Volksgezondheid, Welzijn en Sport over <text:span text:style-name="ifm_span_font.italic_ifm">het bericht dat mantelzorgers steeds moeilijker op vakantie kunnen</text:span> (ingezonden 30 juni 2015).</text:p>
      <text:p text:style-name="ifm_p_font.roman_mt.3.76mm_ifm">Mededeling van Staatssecretaris <text:span text:style-name="ifm_span_font.bold_ifm">Van Rijn</text:span> (Volksgezondheid, Welzijn en Sport) (ontvangen 9 juli 2015).</text:p>
      <text:p text:style-name="ifm_p_mt.3.76mm_ifm">Vraag 1</text:p>
      <text:p text:style-name="ifm_p_ifm">Bent u op de hoogte van het bericht dat mantelzorgers steeds moeilijker in de vakantieperiode zorg kunnen krijgen voor hun familieleden als zij er even tussenuit willen?<text:note text:id="ID-2015Z12887-d37e58" text:note-class="footnote"><text:note-citation text:label="1 ">1</text:note-citation><text:note-body><text:p text:style-name="ifm_p_font.normal_size.6.93pt_mt..5mm_indent.-0.1161in_mleft.0.1161in_ifm">http://nos.nl/artikel/2043111-vakantie-voor-mantelzorger-steeds-moeilijker.html</text:p></text:note-body></text:note></text:p>
      <text:p text:style-name="ifm_p_mt.3.76mm_ifm">Vraag 2</text:p>
      <text:p text:style-name="ifm_p_ifm">Bent u ervan op de hoogte dat Mezzo, de landelijke vereniging voor mantelzorgers en vrijwilligerswerk, in het tweede kwartaal een verdubbeling van het aantal meldingen en vragen over vervanging tijdens vakantie ten opzichte van dezelfde periode vorig jaar heeft waargenomen? Wat vindt u van deze cijfers?</text:p>
      <text:p text:style-name="ifm_p_mt.3.76mm_ifm">Vraag 3</text:p>
      <text:p text:style-name="ifm_p_ifm">Bent u het ermee eens dat mantelzorgers een vakantie heel hard nodig hebben om overbelasting te voorkomen? Kunt u uw antwoord toelichten?</text:p>
      <text:p text:style-name="ifm_p_mt.3.76mm_ifm">Vraag 4</text:p>
      <text:p text:style-name="ifm_p_ifm">Wat klopt er van het bericht dat gemeenten en zorgverzekeraars steeds zwaardere eisen stellen aan zorgvervanging voor respijtzorg? Welke eisen zijn dit, en vanuit welke wet- en/of regelgeving worden deze eisen opgelegd?</text:p>
      <text:p text:style-name="ifm_p_mt.3.76mm_ifm">Vraag 5</text:p>
      <text:p text:style-name="ifm_p_ifm">Klopt het bericht dat er minder logeerplekken beschikbaar zijn voor mensen? Zo ja, om hoeveel plekken gaat het? Hoeveel logeerplekken zijn er nodig om voldoende respijtzorg voor mensen in de langdurige zorg te kunnen bieden? Hoe gaat u borgen dat er voldoende logeerplekken en voldoende respijtzorg beschikbaar is in de langdurige zorg?</text:p>
      <text:p text:style-name="ifm_p_mt.3.76mm_ifm">Vraag 6</text:p>
      <text:p text:style-name="ifm_p_ifm">Wat vindt u van het oordeel van Mezzo dat het moeilijker geworden is vervangende zorg die wel geregeld is beschikbaar te krijgen, omdat verzekeraars, het Rijk en gemeenten eigen regels opstellen voor respijtzorg, en vervolgens naar elkaar wijzen wanneer iemand vervangende zorg nodig heeft? Hoe gaat u ervoor zorgen dat gemeenten, zorgaanbieders, zorgverzekeraars en het Rijk voldoende samenwerken om adequate respijtzorg aan te kunnen bieden aan mantelzorgers, zodat zij niet overbelast raken?</text:p>
      <text:h text:style-name="ifm_p_font.bold_mt.5.08mm_page.keep-with-next_ifm" text:outline-level="2">Mededeling</text:h>
      <text:p text:style-name="ifm_p_mt.4.23mm_ifm">De vragen van het Kamerlid Tanamal (PvdA) over het bericht dat mantelzorgers steeds moeilijker op vakantie kunnen (2015Z12887) kunnen tot mijn spijt niet binnen de gebruikelijke termijn worden beantwoord.</text:p>
      <text:p text:style-name="ifm_p_ifm">De reden van het uitstel is dat de antwoorden met meerdere partijen moeten worden afgestemd en de benodigde informatie nog niet complee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Tanamal over het bericht dat mantelzorgers steeds moeilijker op vakantie kunnen</dc:title>
    <meta:user-defined meta:name="OVERHEIDop.ParlID/DC.identifier">ah-tk-20142015-2856</meta:user-defined>
    <meta:user-defined meta:name="OVERHEIDop.vraagnummer">2015Z12887</meta:user-defined>
    <meta:user-defined meta:name="OVERHEIDop.aanhangselNummer">2856</meta:user-defined>
    <meta:user-defined meta:name="OVERHEIDop.AanhangselTypen/DC.type">Mededeling</meta:user-defined>
    <meta:user-defined meta:name="OVERHEIDop.Parlementair/DC.type">Aanhangsel van de Handelingen</meta:user-defined>
    <meta:user-defined meta:name="OVERHEIDop.indiener">G.S.I.A. Tanamal</meta:user-defined>
    <meta:user-defined meta:name="OVERHEIDop.ontvanger">M.J. van Rijn</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Uitstel beantwoording vragen van het lid Tanamal over het bericht dat mantelzorgers steeds moeilijker op vakantie kunnen</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