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Schouw</text:span> (D66) aan de Staatssecretaris van Veiligheid en Justitie over <text:span text:style-name="ifm_span_font.italic_ifm">het rapport «Gezinnen in de knel»</text:span> (ingezonden 18 juni 2015).</text:p>
      <text:p text:style-name="ifm_p_font.roman_mt.3.76mm_ifm">Antwoord van Staatssecretaris <text:span text:style-name="ifm_span_font.bold_ifm">Dijkhoff</text:span> (Veiligheid en Justitie) (ontvangen 9 juli 2015).</text:p>
      <text:p text:style-name="ifm_p_mt.3.76mm_ifm">Vraag 1</text:p>
      <text:p text:style-name="ifm_p_ifm">Heeft u kennisgenomen van het artikel in de Volkskrant d.d. 12 juni 2015 <text:span text:style-name="ifm_span_font.italic_ifm">«Nederland schendt verdragen voor gezinshereniging»</text:span><text:note text:id="ID-2015Z11770-d37e60" text:note-class="footnote"><text:note-citation text:label="1 ">1</text:note-citation><text:note-body><text:p text:style-name="ifm_p_font.normal_size.6.93pt_mt..5mm_indent.-0.1161in_mleft.0.1161in_ifm">http://www.volkskrant.nl/binnenland/nederland-schendt-verdragen-voor-gezinshereniging~a4072272/.</text:p></text:note-body></text:note>  en het rapport <text:span text:style-name="ifm_span_font.italic_ifm">«Gezinnen in de knel: een analyse van het belang van het kind in het Europese en Nederlandse gezinsmigratiebeleid»</text:span> van Defence for Children?<text:note text:id="ID-2015Z11770-d37e72" text:note-class="footnote"><text:note-citation text:label="2 ">2</text:note-citation><text:note-body><text:p text:style-name="ifm_p_font.normal_size.6.93pt_mt..5mm_indent.-0.1161in_mleft.0.1161in_ifm">http://www.defenceforchildren.nl/p/140/4301/mo233-m80/%91nederland-wijst-gezinsherenigingen-onterecht-af%92.</text:p></text:note-body></text:note></text:p>
      <text:p text:style-name="ifm_p_mt.3.76mm_ifm">Antwoord 1</text:p>
      <text:p text:style-name="ifm_p_ifm">Ja.</text:p>
      <text:p text:style-name="ifm_p_mt.3.76mm_ifm">Vraag 2</text:p>
      <text:p text:style-name="ifm_p_ifm">Zo ja, wat is uw reactie op het artikel en het rapport met aanbevelingen?</text:p>
      <text:p text:style-name="ifm_p_mt.3.76mm_ifm">Antwoord 2</text:p>
      <text:p text:style-name="ifm_p_ifm">Nederland handelt conform de betreffende Verdragen. Het rapport bevat het standpunt van Defence for Children over elementen die al langer onderwerp van debat zijn. Zowel mijn ambtsvoorganger, als ikzelf hebben op meerdere momenten met uw Kamer van gedachten gewisseld over verschillende elementen uit het rapport (Algemeen Overleg op 14 januari en 4 juni jl.).</text:p>
      <text:p text:style-name="ifm_p_ifm">De wijze waarop door de Immigratie en Naturalisatiedienst (IND) wordt getoetst aan de voorwaarden en de wijze waarop de belangenafweging plaatsvindt zijn in overeenstemming met de Verdragen en met de bijbehorende jurisprudentie, waaraan Nederland gehouden is.</text:p>
      <text:p text:style-name="ifm_p_mt.3.76mm_ifm">Vraag 3</text:p>
      <text:p text:style-name="ifm_p_ifm">Klopt het dat Nederland niet registreert in hoeveel gevallen een buitenlandse ouder verblijf aanvraagt bij een (Nederlands) kind? Zo ja, wat is hiervoor de reden? Bent u bereid dit voortaan wel te gaan registreren?</text:p>
      <text:p text:style-name="ifm_p_mt.3.76mm_ifm">Antwoord 3</text:p>
      <text:p text:style-name="ifm_p_ifm">In het datawarehouse van de IND worden verblijfsaanvragen van ouders bij kinderen niet als zodanig geregistreerd. Voor aanvragen van ouders voor verblijf bij minderjarige kinderen bestaat namelijk geen apart verblijfsdoel. Deze aanvragen worden getoetst aan artikel 8 EVRM en indien deze toets positief uitvalt, wordt verblijf op grond van artikel 8 EVRM (gezinsleven) verleend. Gegevens over verblijf van ouder bij kind zijn derhalve niet uit het systeem van de IND te halen.</text:p>
      <text:p text:style-name="ifm_p_ifm">De inzet is dat door verdere ontwikkeling van het systeem in de toekomst (geleidelijk) meer informatie geleverd zal kunnen worden. Bij iedere aanpassing van het systeem maak ik de afweging tussen de urgentie van de aanpassing, de kosten en de capaciteit die met de aanpassing gemoeid zijn en de technische stabiliteit van het systeem.</text:p>
      <text:p text:style-name="ifm_p_mt.3.76mm_ifm">Vraag 4</text:p>
      <text:p text:style-name="ifm_p_ifm">Deelt u de conclusie in het rapport dat het «belang van het kind» het zwaarstwegende belang is in een belangenafweging over gezinsmigratie, zonder dat dit gelijk impliceert dat het «belang van het kind» op zichzelf altijd doorslaggevend is?</text:p>
      <text:p text:style-name="ifm_p_mt.3.76mm_ifm">Antwoord 4</text:p>
      <text:p text:style-name="ifm_p_ifm">Ingevolge het Verdrag voor de Rechten van het Kind (VRK) en jurisprudentie van het Europees Hof voor de Rechten van de Mens is «het belang van het kind» een eerste overweging («a primary consideration»). Dat wil zeggen dat in ieder geval altijd aan het belang van het kind moet worden getoetst en dat in de algehele belangenafweging een zwaar gewicht bij dat belang moet liggen. Dit wil evenwel niet zeggen dat dit belang in de toelatingsprocedure dan ook de doorslag behoeft te geven ten aanzien van het verlenen van verblijf.</text:p>
      <text:p text:style-name="ifm_p_mt.3.76mm_ifm">Vraag 5</text:p>
      <text:p text:style-name="ifm_p_ifm">Bent u voornemens «het belang van het kind» uit artikel 3 van het Internationaal Verdrag inzake de Rechten van het Kind op te nemen in de Vreemdelingenwetgeving en een duidelijk toetsingskader te creëren voor de aspecten die worden meegenomen bij de vaststelling van het belang van het kind? Bent u vervolgens bereid na te gaan of de mate van weging van deze aspecten in lijn zijn met General Comment 14 van het VN-Kinderrechtencomité? Zo ja, op welke termijn gaat u dit doorvoeren? Zo nee, waarom niet?</text:p>
      <text:p text:style-name="ifm_p_mt.3.76mm_ifm">Antwoord 5</text:p>
      <text:p text:style-name="ifm_p_ifm">Nee, ik ben niet voornemens om het belang van het kind separaat te codificeren in vreemdelingenwetgeving aangezien ik van oordeel ben dat de huidige regelgeving en praktijk reeds afdoende rekening houdt met dit belang. Ik heb de Kamer op 4 juni jl. toegezegd te bezien op welke wijze het belang van het kind meer expliciet in de werkinstructie voor de toepassing van artikel 8 EVRM kan worden opgenomen. Uw Kamer is hierover separaat geïnformeerd (dossiernummer 19637 briefnummer 2020).</text:p>
      <text:p text:style-name="ifm_p_ifm">Een aanvullende verwijzing naar General Comment 14 van het VN-Kinderrechtencomité lijkt mij weinig meerwaarde hebben.</text:p>
      <text:p text:style-name="ifm_p_ifm">Paragraaf 66 van deze Comment gaat specifiek over migratie<text:span text:style-name="ifm_span_font.italic_ifm">: «[...] preservation of the family unit should be taken into account when assessing the best interests of the child in decisions on family reunification».</text:span></text:p>
      <text:p text:style-name="ifm_p_ifm">Uiteraard is hiervan sprake in het besluitvormingsproces binnen de Immigratie- en Naturalisatiedienst (IND). Er wordt een individuele zaaksanalyse gemaakt, waarbij alle betrokkenen de gelegenheid krijgen – zo nodig met behulp van rechtsbijstand – de voor hen relevante belangen toe te lichten. Bij het maken van deze belangenafweging wordt veel gewicht toegekend aan het bijeenhouden van het gezin. Dat laatste laat uiteraard onverlet dat tevens gewicht mag worden toegekend aan het niet voldoen aan formele voorwaarden voor gezinshereniging.</text:p>
      <text:p text:style-name="ifm_p_mt.3.76mm_ifm">Vraag 6</text:p>
      <text:p text:style-name="ifm_p_ifm">Kunt u de toetsing «het belang van het kind» opnemen in wetgeving en/of het beleid ten aanzien van artikel 8 van het Europees Verdrag voor de Rechten van de Mens en fundamentele Vrijheden (EVRM) aanpassen, waarbij tevens het criterium uit de Jeunesse-zaak van het Europees Hof voor de Rechten van Mens wordt opgenomen dat bij iedere beslissing moet worden gekeken naar de uitvoerbaarheid, haalbaarheid en proportionaliteit van een beslissing?</text:p>
      <text:p text:style-name="ifm_p_mt.3.76mm_ifm">Antwoord 6</text:p>
      <text:p text:style-name="ifm_p_ifm">Zie het antwoord op vraag 5.</text:p>
      <text:p text:style-name="ifm_p_ifm">Het aangehaalde criterium uit de Jeunesse-uitspraak van het EHRM is geen nieuw criterium. Om de beslismedewerkers van de IND nader te instrueren over de gevolgen van de Jeunesse uitspraak van het EHRM heb ik dit criterium opgenomen in de Handleiding 8 EVRM (blz.<text:note text:id="ID-2852-d37e170" text:note-class="footnote"><text:note-citation text:label="3 ">3</text:note-citation><text:note-body><text:p text:style-name="ifm_p_font.normal_size.6.93pt_mt..5mm_indent.-0.1161in_mleft.0.1161in_ifm">http://www.defenceforchildren.nl/p/140/4301/mo233-m80/%91nederland-wijst-gezinsherenigingen-onterecht-af%92.</text:p></text:note-body></text:note>. Ik verwijs hiervoor naar de brief van mijn ambtsvoorganger van 30 oktober 2014.</text:p>
      <text:p text:style-name="ifm_p_mt.3.76mm_ifm">Vraag 7</text:p>
      <text:p text:style-name="ifm_p_ifm">Deelt u de stelling uit het rapport dat de Nederlandse wetgeving nog niet in overeenstemming is met de artikelen 5, vijfde lid en artikel 17 van de Gezinsherenigingsrichtlijn (GRi) en dat deze artikelen niet geïmplementeerd kunnen worden door te verwijzen naar de toets aan artikel 8 EVRM? Zo ja, bent u voornemens typerende artikelen uit deze richtlijn die verplichten tot een individuele belangenafweging zoals artikel 5 lid 5 GRi en artikel 17 GRi voor alle gezinsmigratiezaken over te nemen in Nederlandse wet- of regelgeving? Zo nee, waarom niet?</text:p>
      <text:p text:style-name="ifm_p_mt.3.76mm_ifm">Antwoord 7</text:p>
      <text:p text:style-name="ifm_p_ifm">Nee. Volgens het Hof van Justitie van de Europese Unie vereist omzetting van een richtlijn in nationale wetgeving niet noodzakelijkerwijs in elke lidstaat een optreden van de wetgever.<text:note text:id="ID-2852-d37e191" text:note-class="footnote"><text:note-citation text:label="4 ">4</text:note-citation><text:note-body><text:p text:style-name="ifm_p_font.normal_size.6.93pt_mt..5mm_indent.-0.1161in_mleft.0.1161in_ifm">HvJ EU, C-233/00, r.o. 76, idem C-456/03, r.o. 51.</text:p></text:note-body></text:note> Volgens het Verdrag betreffende de Werking van de Europese Unie zijn lidstaten bevoegd om voor de uitvoering van de richtlijnen de vorm en de middelen te kiezen waarmee het door de richtlijnen nagestreefde resultaat het best kan worden bereikt. Uiteindelijk gaat het erom dat het nuttig effect wordt bereikt. Bij de implementatie van de richtlijn is ervan uitgegaan dat het apart benoemen van deze beide artikelen in de regelgeving niet noodzakelijk is. De Europese Commissie heeft aangegeven<text:note text:id="ID-2852-d37e199" text:note-class="footnote"><text:note-citation text:label="5 ">5</text:note-citation><text:note-body><text:p text:style-name="ifm_p_font.normal_size.6.93pt_mt..5mm_indent.-0.1161in_mleft.0.1161in_ifm">Commissiedocument COM(1999) 638, blz. 19 slotzin en slotzin blz. 23–24.</text:p></text:note-body></text:note> dat deze artikelen aansluiten bij respectievelijk artikel 3 VRK en artikel 8 EVRM.</text:p>
      <text:p text:style-name="ifm_p_ifm">Voor de Commissie was dit reden op te merken dat het aanbeveling verdient om bij de afweging van belangen uit te gaan van de interpretatie van artikel 8 EVRM.</text:p>
      <text:p text:style-name="ifm_p_ifm">Ook heeft het Hof van Justitie van de EU overwogen dat de criteria van artikel 17 van de richtlijn corresponderen met die van artikel 8 EVRM.<text:note text:id="ID-2852-d37e212" text:note-class="footnote"><text:note-citation text:label="6 ">6</text:note-citation><text:note-body><text:p text:style-name="ifm_p_font.normal_size.6.93pt_mt..5mm_indent.-0.1161in_mleft.0.1161in_ifm">24.13HvJ 27 juni 2006, nr. C-540/03, punt 64. De Franse taalversie, de procestaal, is het meest precies: «de tels critères [de l’article 17 de la directive] correspondent à ceux pris en considé-ration par la Cour Européenne des droits de l’homme lorsqu’elle vérifie si un État, qui a refusé une demande de regroupement familial, a correctement mis en balance les intérêts en présence.»</text:p></text:note-body></text:note></text:p>
      <text:p text:style-name="ifm_p_ifm">Door de wijze waarop een aanvraag wordt getoetst aan de Vreemdelingenwet 2000 (Vw), de artikelen 4:84 Algemene wet bestuursrecht (Awb) en 3:4 Awb en artikel 8 EVRM en deze beoordeling aansluit op de artikelen 5, lid 5 en 17 van de richtlijn zie ik geen noodzaak beide artikelen op te nemen in het Vreemdelingenbesluit 2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rapport ‘Gezinnen in de knel’</dc:title>
    <meta:user-defined meta:name="OVERHEIDop.ParlID/DC.identifier">ah-tk-20142015-2852</meta:user-defined>
    <meta:user-defined meta:name="OVERHEIDop.vraagnummer">2015Z11770</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K.H.D.M. Dijkhoff</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Schouw over het rapport ‘Gezinnen in de knel’</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