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Fritsma</text:span> (PVV) aan de Staatssecretaris van Veiligheid en Justitie over <text:span text:style-name="ifm_span_font.italic_ifm">het bericht dat meer uitgeprocedeerde asielzoekers een pardonvergunning krijgen</text:span> (ingezonden 26 september 2014).</text:p>
      <text:p text:style-name="ifm_p_font.roman_mt.3.76mm_ifm">Antwoord van Staatssecretaris <text:span text:style-name="ifm_span_font.bold_ifm">Teeven</text:span> (Veiligheid en Justitie) (ontvangen 20 oktober 2014).</text:p>
      <text:p text:style-name="ifm_p_mt.3.76mm_ifm">Vraag 1</text:p>
      <text:p text:style-name="ifm_p_ifm">Waarom strooit u wederom met verblijfsvergunningen terwijl Nederland op dit moment overspoeld wordt door duizenden asielzoekers en Nederland deze massa-immigratie al lang niet meer aan kunnen?<text:note text:id="ID-2014Z16660-d37e57" text:note-class="footnote"><text:note-citation text:label="1 ">1</text:note-citation><text:note-body><text:p text:style-name="ifm_p_font.normal_size.6.93pt_mt..5mm_indent.-0.1161in_mleft.0.1161in_ifm">RTL Nieuws, 24 september 2014</text:p></text:note-body></text:note> Realiseert u zich dat door de vele toegelaten asielzoekers op veel plaatsen al geen huurwoningen meer beschikbaar zijn voor gewone woningzoekenden en er veel te veel extra geld gaat naar opvang, uitkeringen etc.?</text:p>
      <text:p text:style-name="ifm_p_mt.3.76mm_ifm">Antwoord 1</text:p>
      <text:p text:style-name="ifm_p_ifm">De regeling langdurig verblijvende kinderen is op 1 februari 2013 in werking getreden. Ik heb uw Kamer sinds de invoering van de regeling meerdere malen geïnformeerd over de stand van zaken met betrekking tot de uitvoering van de overgangsregeling.</text:p>
      <text:p text:style-name="ifm_p_ifm">In mijn brief van 24 september 2014 (Kamerstuk 19 637, nr. 1893) ben ik uitgebreid ingegaan op de afdoening van de zogenaamde «buiten beeldzaken», waarop het aangehaalde item van RTL Nieuws betrekking heeft.</text:p>
      <text:p text:style-name="ifm_p_ifm">Wanneer asielzoekers een verblijfsvergunning krijgen, gaan zij deel uitmaken van de Nederlandse maatschappij. Het is van groot belang voor zowel integratie als participatie dat deze «vergunninghouders» zo snel mogelijk woonruimte betrekken. Om die reden is in artikel 60a e.v., van de Huisvestingswet, de taak voor gemeenten neergelegd om in de huisvesting van vergunninghouders te voorzien. Hoewel ik mij realiseer dat het huisvesten van deze groep op de woningmarkt drukt, is dit een verplichting die tijdig en volledig uitgevoerd dient te worden.</text:p>
      <text:p text:style-name="ifm_p_mt.3.76mm_ifm">Vraag 2 en 3</text:p>
      <text:p text:style-name="ifm_p_ifm">Waarom beloont u het door uitgeprocedeerde asielzoekers negeren van de vertrekplicht / illegaal verblijven in Nederland? Beseft u dat u andere uitgeprocedeerde asielzoekersgezinnen bevestigt in hun idee dat het loont na een afwijzing toch in ons land te blijven?</text:p>
      <text:p text:style-name="ifm_p_ifm">Hebt u afspraken gemaakt met de PvdA en / of andere politieke partijen teneinde uitgeprocedeerde asielzoekersgezinnen alsnog te legaliseren? Zo ja, wat is de aard van deze afspraken? Zo nee, waarom ondermijnt u uw eigen terugkeerbeleid door uitgeprocedeerde gezinnen te legaliseren die wel terug konden keren naar hun land van herkomst maar dit simpelweg niet wilden?</text:p>
      <text:p text:style-name="ifm_p_mt.3.76mm_ifm">Antwoord 2 en 3</text:p>
      <text:p text:style-name="ifm_p_ifm">Zoals ik onder andere in mijn brief van 13 september 2013 over de toezeggingen op Rapporten en adviezen vreemdelingenbeleid (Kamerstuk 19 637, nr. 1721), onderdeel D, uiteen heb gezet, is het uitgangspunt van het vreemdelingenbeleid dat vreemdelingen die niet in Nederland mogen blijven, dienen terug te keren. Over het algemeen is terugkeer ook mogelijk. Aan dit uitgangspunt houd ik vast De maatregelen in het kader van de regeling langdurig verblijvende kinderen zijn geenszins bedoeld als een wijziging van di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Fritsma over het bericht dat meer uitgeprocedeerde asielzoekers een pardonvergunning krijgen</dc:title>
    <meta:user-defined meta:name="OVERHEIDop.ParlID/DC.identifier">ah-tk-20142015-285</meta:user-defined>
    <meta:user-defined meta:name="OVERHEIDop.vraagnummer">2014Z16660</meta:user-defined>
    <meta:user-defined meta:name="OVERHEIDop.aanhangselNummer">28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het lid Fritsma over het bericht dat meer uitgeprocedeerde asielzoekers een pardonvergunning krijgen</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