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9</text:p>
      <text:p text:style-name="ifm_p_font.roman_mt.3.76mm_ifm">Vragen van het lid <text:span text:style-name="ifm_span_font.bold_ifm">De Lange</text:span> (VVD) aan de Minister van Volksgezondheid, Welzijn en Sport over <text:span text:style-name="ifm_span_font.italic_ifm">het gebrek aan kennis over reanimatie en gebruik van AED’s (Automatische Externe Defribilator)</text:span> (ingezonden 16 juni 2015).</text:p>
      <text:p text:style-name="ifm_p_font.roman_mt.3.76mm_ifm">Antwoord van Minister <text:span text:style-name="ifm_span_font.bold_ifm">Schippers</text:span> (Volksgezondheid, Welzijn en Sport) (ontvangen 9 juli 2015).</text:p>
      <text:p text:style-name="ifm_p_mt.3.76mm_ifm">Vraag 1</text:p>
      <text:p text:style-name="ifm_p_ifm">Heeft u kennisgenomen van het artikel «Paniek bij reanimatie kost mensenlevens»?<text:note text:id="ID-2015Z11373-d37e55" text:note-class="footnote"><text:note-citation text:label="1 ">1</text:note-citation><text:note-body><text:p text:style-name="ifm_p_font.normal_size.6.93pt_mt..5mm_indent.-0.1161in_mleft.0.1161in_ifm">Paniek bij reanimatie kost mensenlevens (Telegraaf, 15 juni 2015: http://www.telegraaf.nl/binnenland/24157038/__Te_weinig_kennis_reanimatie__.html)</text:p></text:note-body></text:note> Zo ja, bent u bekend met het recente onderzoek van het Rode Kruis waaruit blijkt dat, wanneer iemand in het openbaar een hartstilstand krijgt, 74% van de omstanders niet of nauwelijks weet hoe te handelen?</text:p>
      <text:p text:style-name="ifm_p_mt.3.76mm_ifm">Antwoord 1</text:p>
      <text:p text:style-name="ifm_p_ifm">Ja, ik ben bekend met het betreffende artikel in de Telegraaf en de uitkomsten van het onderzoek van het Rode Kruis. Overigens heeft de Hartstichting aangegeven dat uit een aantal (langlopende) onderzoeken in Nederland blijkt dat 3 van de 4 reanimaties buiten het ziekenhuis wel door omstanders worden gestart.</text:p>
      <text:p text:style-name="ifm_p_mt.3.76mm_ifm">Vraag 2</text:p>
      <text:p text:style-name="ifm_p_ifm">Zijn de uitkomsten van dit onderzoek voor u aanleiding om met het Rode Kruis in overleg te gaan om te kijken hoe Nederlanders meer handelingsbekwaam kunnen worden gemaakt als het gaat hoe om te gaan met een hartstilstand?</text:p>
      <text:p text:style-name="ifm_p_mt.3.76mm_ifm">Antwoord 2</text:p>
      <text:p text:style-name="ifm_p_ifm">Vanuit het ministerie is contact geweest met het Rode Kruis en de Hartstichting. Met deze organisaties ben ik van mening dat op hoofdlijnen twee paden bewandeld kunnen worden om te bereiken dat meer mensen weten wat te doen bij een hartstilstand. Allereerst door mensen te stimuleren om een reanimatiecursus te volgen. Meer toegepaste kennis kan bijdragen aan de inzet van spoedeisende hulp door adequaat handelen op het moment dat het er echt toe doet. Landelijk werkende organisaties als de Hartstichting en het Rode Kruis ondernemen activiteiten als het voorlichten van burgers over het volgen van reanimatiecursussen, de aanschaf van oefenpoppen en reanimatieapparatuur om het aanbod van reanimatiecursussen te vergroten of door zelf reanimatiecursussen te verzorgen. Tevens motiveren zij getrainde burgers om zich aan te melden als burgerhulpverlener en nemen ze zelf initiatief tot oprichting van een netwerk voor burgerhulpverlening. Ook op lokaal en regionaal niveau ontstaan netwerken voor burgerhulpverlening en zien we initiatieven om EHBO en levensreddend handelen een plek te geven in het onderwijs. Ik juich dat toe.</text:p>
      <text:p text:style-name="ifm_p_ifm">Daarnaast is het van belang dat vrijwilligers weten waar een AED zich bevindt om ook in actie te kunnen komen. Om die reden is het Rode Kruis de actie gestart om de AED’s die in Nederland aanwezig zijn in kaart te brengen.</text:p>
      <text:p text:style-name="ifm_p_ifm">Ik wil dergelijke initiatieven primair bij maatschappelijke organisaties laten, deelnemen wordt niet vanuit overheidswege opgelegd en is voor ieder een vrijwillige keuze. De verantwoordelijkheid hiervoor ligt bij burgers zelf. Burgerhulpverlening is een aanvulling op de professionele hulpverlening die in Nederland op hoog niveau functioneert. Relevant daarbij is dat in een groeiend aantal regio’s samenwerkingsverbanden tot stand komen tussen Regionale Ambulancevoorzieningen en AED-burgernetwerken die gericht zijn op het zo snel mogelijk verlenen van hulp. En dat bij reanimatiemeldingen ook politie- en brandweermensen worden ingezet om zo snel als mogelijk te kunnen starten met de reanimatie vooruitlopend op de aankomst van ambulancezorg.</text:p>
      <text:p text:style-name="ifm_p_mt.3.76mm_ifm">Vraag 3</text:p>
      <text:p text:style-name="ifm_p_ifm">Onderschrijft u de stelling dat de combinatie van een AED en reanimatie bevorderd moeten worden, zodat hulpverleners binnen de gouden 6 minuten de overlevingskansen van 50% kunnen vergroten? Zo ja, op welke wijze kan worden bevorderd dat meer mensen weten wat te doen «wanneer iedere seconde telt»?</text:p>
      <text:p text:style-name="ifm_p_mt.3.76mm_ifm">Antwoord 3</text:p>
      <text:p text:style-name="ifm_p_ifm">Ik onderschrijf dat het van groot belang is dat een reanimatie zo spoedig mogelijk kan worden gestart om gezondheidschade en overlijden zoveel mogelijk te volkomen. Zoals ik in het antwoord op vraag 2 heb aangegeven zijn dergelijke vormen van burgerhulpverlening een waardevolle aanvulling op de in Nederland goed georganiseerde professionele hulpverlening. Ik ben van mening dat het initiatief daarvoor primair in de samenleving thuis hoort. Ik waardeer het daarbij zeer dat, zoals geschetst in mijn antwoord op de vorige vraag, de Hartstichting en het Rode Kruis hier actief in optreden.</text:p>
      <text:p text:style-name="ifm_p_mt.3.76mm_ifm">Vraag 4</text:p>
      <text:p text:style-name="ifm_p_ifm">Ziet u het als een probleem dat «hoewel er 40.000 tot 60.000 AED’s in Nederland zijn, van slechts 22.000 bij het Rode Kruis bekend is wáár zij zich bevinden»? Zo ja, op welke wijze kunt u – naast de reeds beschikbare app van het Rode Kruis<text:note text:id="ID-2015Z11373-d37e82" text:note-class="footnote"><text:note-citation text:label="2 ">2</text:note-citation><text:note-body><text:p text:style-name="ifm_p_font.normal_size.6.93pt_mt..5mm_indent.-0.1161in_mleft.0.1161in_ifm">App Rode Kruis: rodekru.is/1l89TH8</text:p></text:note-body></text:note> – bevorderen dat het in Nederland makkelijk wordt de locatie van AED’s te vinden?</text:p>
      <text:p text:style-name="ifm_p_mt.3.76mm_ifm">Antwoord 4</text:p>
      <text:p text:style-name="ifm_p_ifm">Vanzelfsprekend is het wenselijk dat zoveel mogelijk hulpverleners in geval van nood weten waar zij een AED kunnen vinden. Het Rode Kruis heeft in dit kader recent de taak op zich genomen om alle AED’s in Nederland in kaart te brengen door middel van de in de vraag genoemde app. Daarnaast stimuleert het Rode Kruis ook actief het gebruik van de app. Het Rode Kruis en de Hartstichting hebben daarnaast aangegeven voorstander te zijn van de koppeling van verkoop van AED’s aan locatieregistratie. Dit zou wellicht kunnen via afspraken met de AED-leveranciers.</text:p>
      <text:p text:style-name="ifm_p_ifm">Ik vind het niet verstandig om andere initiatieven op dit vlak te stimuleren. Ieder systeem dat is gericht op het in kaart brengen van AED’s vergt immers continu onderhoud gezien het feit dat iedereen in Nederland een AED kan aanschaffen en beschikbaar kan stellen in de publieke ruimte. Hoe meer systemen, hoe meer kans op fouten en verwarring bij hulpverleners.</text:p>
      <text:p text:style-name="ifm_p_ifm">Ten slotte is van belang dat AED’s waar mogelijk openbaar toegankelijk zijn. Het is echter aan de eigenaren om hier een afweging te maken tussen de voordelen hiervan versus de risico’s die dit met zich meebrengt voor diefstal en beschadiging van de apparaten.</text:p>
      <text:p text:style-name="ifm_p_mt.3.76mm_ifm">Vraag 5</text:p>
      <text:p text:style-name="ifm_p_ifm">Welke concrete acties gaat u op dit punt ondernemen?</text:p>
      <text:p text:style-name="ifm_p_mt.3.76mm_ifm">Antwoord 5</text:p>
      <text:p text:style-name="ifm_p_ifm">Zoals ik in mijn eerdere antwoorden heb aangegeven vind ik de aanvulling van burgerhulpverlening op de professionele spoedzorg in Nederland zeer waardevol. Dit is primair een verantwoordelijkheid van maatschappelijke organisaties en lokale partijen en burgers zelf om hier vorm aan te geven. Mochten er knelpunten zijn die de overheid moet oplossen, dan ben ik daar natuurlijk toe bereid.</text:p>
      <text:p text:style-name="ifm_p_mt.3.76mm_ifm">Vraag 6</text:p>
      <text:p text:style-name="ifm_p_ifm">Is u bekend of de kosten voor een AED nog een beperkende factor zijn voor het ruim voorradig hebben van dit soort levens besparende apparatuur in publieke ruimtes?</text:p>
      <text:p text:style-name="ifm_p_mt.3.76mm_ifm">Antwoord 6</text:p>
      <text:p text:style-name="ifm_p_ifm">Volgens de Hartstichting zijn met name de kosten voor het beschikbaar maken van AED’s in woonwijken mogelijk een beperkende factor. Mij is niet bekend of dit ook in overige publieke ruimtes het geval is.</text:p>
      <text:p text:style-name="ifm_p_mt.3.76mm_ifm">Vraag 7</text:p>
      <text:p text:style-name="ifm_p_ifm">Zijn u gegevens bekend over de groei in de afgelopen jaren van het aantal beschikbare AED’s in Nederland?</text:p>
      <text:p text:style-name="ifm_p_mt.3.76mm_ifm">Antwoord 7</text:p>
      <text:p text:style-name="ifm_p_ifm">Deze gegevens zijn bij mij en bij het Rode Kruis en de Hartstichting niet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Lange over reanimatie en gebruik van AED’s (Automatische Externe Defibrillator)</dc:title>
    <meta:user-defined meta:name="OVERHEIDop.ParlID/DC.identifier">ah-tk-20142015-2849</meta:user-defined>
    <meta:user-defined meta:name="OVERHEIDop.vraagnummer">2015Z11373</meta:user-defined>
    <meta:user-defined meta:name="OVERHEIDop.aanhangselNummer">2849</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De Lange over reanimatie en gebruik van AED’s (Automatische Externe Defibrillator)</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Ziekten en behandelingen</meta:user-defined>
    <meta:user-defined meta:name="OVERHEIDop.versieInformatie"/>
  </office:meta>
</office:document-meta>
</file>