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84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8</text:p>
      <text:p text:style-name="ifm_p_font.roman_mt.3.76mm_ifm">Vragen van het lid <text:span text:style-name="ifm_span_font.bold_ifm">Leijten</text:span> (SP) aan de Staatssecretaris van Volksgezondheid, Welzijn en Sport over <text:span text:style-name="ifm_span_font.italic_ifm">het bericht «Duitsers willen ons luxe dementiehuis»</text:span> (ingezonden 10 juni 2015).</text:p>
      <text:p text:style-name="ifm_p_font.roman_mt.3.76mm_ifm">Antwoord van Staatssecretaris <text:span text:style-name="ifm_span_font.bold_ifm">Van Rijn</text:span> (Volksgezondheid, Welzijn en Sport) (ontvangen 9 juli 2015).</text:p>
      <text:p text:style-name="ifm_p_mt.3.76mm_ifm">Vraag 1, 2</text:p>
      <text:p text:style-name="ifm_p_ifm">Wat is uw reactie op het bericht «Duitsers willen ons luxe dementiehuis»? Kunt u uw antwoord toelichten?<text:note text:id="ID-2015Z10815-d37e49" text:note-class="footnote"><text:note-citation text:label="1 ">1</text:note-citation><text:note-body><text:p text:style-name="ifm_p_font.normal_size.6.93pt_mt..5mm_indent.-0.1161in_mleft.0.1161in_ifm">http://www.ad.nl/ad/nl/4560/Gezond/article/detail/4056685/2015/06/05/Duitsers-willen-ons-luxe-dementiehuis.dhtml</text:p></text:note-body></text:note></text:p>
      <text:p text:style-name="ifm_p_ifm">Past deze vorm van ouderenzorg/verpleeghuiszorg in uw visie op de verpleeghuiszorg? Zo ja, kunt u dat toelichten? Zo nee, op welke punten verschilt uw visie met de visie achter het Martha Flora concept?</text:p>
      <text:p text:style-name="ifm_p_mt.3.76mm_ifm">Antwoord 1, 2</text:p>
      <text:p text:style-name="ifm_p_ifm">Martha Flora biedt zorg voor dementerenden, waarbij zij op basis van een eigen visie op dementiezorg zo goed mogelijk willen inspelen op de vaak complexe zorgbehoeften van deze groep. Daarbij geldt het uitgangspunt van scheiden van wonen en zorg.</text:p>
      <text:p text:style-name="ifm_p_ifm">Zorg die aansluit bij de zorgbehoefte van cliënten en waarbij het leven zoals de cliënt dat wil leiden het uitgangspunt is, past ook in mijn visie op de verpleeghuiszorg. Dit betekent echter niet dat het zorgconcept van Martha Flora de enige manier is om deze visie te realiseren. In de praktijk is een grote variatie aan zorgconcepten te zien. In de Wlz is een gelijk recht op zorg vastgelegd voor iedereen die op de Wlz is aangewezen. Daarbij biedt de wet veel mogelijkheden om eigen keuzes op het gebied van wonen te combineren met eigen keuzes op het gebied van zorg.</text:p>
      <text:p text:style-name="ifm_p_mt.3.76mm_ifm">Vraag 3</text:p>
      <text:p text:style-name="ifm_p_ifm">Deelt u de mening dat zorg met voldoende aandacht voor de bewoners en voldoende en goed opgeleid personeel voor iedereen bereikbaar moet zijn, ongeacht de grootte van zijn of haar portemonnee?</text:p>
      <text:p text:style-name="ifm_p_mt.3.76mm_ifm">Antwoord 3</text:p>
      <text:p text:style-name="ifm_p_ifm">Ja.</text:p>
      <text:p text:style-name="ifm_p_mt.3.76mm_ifm">Vraag 4, 5</text:p>
      <text:p text:style-name="ifm_p_ifm">Wat is uw reactie op de hoogte van de eigen bijdrage van € 3.750 die bewoners van de verpleeghuizen van Martha Flora elke maand nog bij moeten betalen?</text:p>
      <text:p text:style-name="ifm_p_ifm">Deelt u de mening dat het bedrag van € 3.750 per maand voor een groot deel van de Nederlandse bevolking niet is op te brengen, en er hierdoor een tweedeling in de maatschappij inzake toegang tot goede dementiezorg ontstaat? Kunt u uw antwoord toelichten?</text:p>
      <text:p text:style-name="ifm_p_mt.3.76mm_ifm">Antwoord 4, 5</text:p>
      <text:p text:style-name="ifm_p_ifm">Deze extra bijdrage zal voor veel mensen inderdaad niet op te brengen zijn. Ongeacht de vraag hoeveel mensen extra willen of kunnen betalen voor extra’s is en blijft voor mij het uitgangspunt dat kwalitatief goede dementiezorg voor een ieder toegankelijk moet zijn, ongeacht de grootte van de portemonnee.</text:p>
      <text:p text:style-name="ifm_p_mt.3.76mm_ifm">Vraag 6</text:p>
      <text:p text:style-name="ifm_p_ifm">Hoeveel publiek geld krijgt deze zorginstelling naast de private bijdrage van bewoners?</text:p>
      <text:p text:style-name="ifm_p_mt.3.76mm_ifm">Antwoord 6</text:p>
      <text:p text:style-name="ifm_p_ifm">Navraag bij Martha Flora leert dat vrijwel alleen cliënten met een PGB kiezen voor het concept van Martha Flora. Van de 60 beschikbare plaatsen, worden er 57 bewoond door pgb-houders en drie door cliënten met een Volledig Pakket Thuis. Dit komt neer op een bedrag van ongeveer € 2,8 miljoen op jaarbasis.</text:p>
      <text:p text:style-name="ifm_p_mt.3.76mm_ifm">Vraag 7</text:p>
      <text:p text:style-name="ifm_p_ifm">Wat is uw reactie op de stelling dat de opkomst van dure private zorg vaak een teken is van ondermaatse publieke zorg? Herkent u een dergelijke ontwikkeling? Zo ja, kunt u toelichten of u dit een gewenste situatie vindt? Indien u dit geen gewenste situatie vindt, wat gaat u dan doen om hier veranderingen in te bewerkstelligen?</text:p>
      <text:p text:style-name="ifm_p_mt.3.76mm_ifm">Antwoord 7</text:p>
      <text:p text:style-name="ifm_p_ifm">Ik verwijs naar het antwoord op vragen 4 en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Leijten over het bericht ‘Duitsers willen ons luxe dementiehuis’</dc:title>
    <meta:user-defined meta:name="OVERHEIDop.ParlID/DC.identifier">ah-tk-20142015-2848</meta:user-defined>
    <meta:user-defined meta:name="OVERHEIDop.vraagnummer">2015Z10815</meta:user-defined>
    <meta:user-defined meta:name="OVERHEIDop.aanhangselNummer">2848</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4-2015</meta:user-defined>
    <meta:user-defined meta:name="DCTERMS.W3CDTF/OVERHEIDop.datumOntvangst">2015-07-09</meta:user-defined>
    <meta:user-defined meta:name="OVERHEID.StatenGeneraal/DC.creator">Tweede Kamer der Staten-Generaal</meta:user-defined>
    <dc:language>nl</dc:language>
    <meta:user-defined meta:name="DCTERMS.alternative"/>
    <meta:user-defined meta:name="DC.title">Antwoord op vragen van het lid Leijten over het bericht ‘Duitsers willen ons luxe dementiehuis’</meta:user-defined>
    <meta:user-defined meta:name="DCTERMS.W3CDTF/DCTERMS.available">2015-07-10</meta:user-defined>
    <meta:user-defined meta:name="OVERHEIDop.publicationName">Kamervragen (Aanhangsel)</meta:user-defined>
    <meta:user-defined meta:name="OVERHEID.Organisatietype/OVERHEID.organisationType">staten generaal</meta:user-defined>
    <meta:user-defined meta:name="DCTERMS.W3CDTF/DCTERMS.issued">2015-07-09</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