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7</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levensbeëindiging bij pasgeborenen</text:span> (ingezonden 3 juni 2015).</text:p>
      <text:p text:style-name="ifm_p_font.roman_mt.3.76mm_ifm">Antwoord van Minister <text:span text:style-name="ifm_span_font.bold_ifm">Schippers</text:span> (Volksgezondheid, Welzijn en Sport) (ontvangen 9 juli 2015). Zie ook Aanhangsel Handelingen, vergaderjaar 2014–2015, nr. 2529</text:p>
      <text:p text:style-name="ifm_p_mt.3.76mm_ifm">Vraag 1</text:p>
      <text:p text:style-name="ifm_p_ifm">Hebt u kennisgenomen van het artikel «Levensbeëindiging bij pasgeborenen»?<text:note text:id="ID-2015Z10160-d37e60" text:note-class="footnote"><text:note-citation text:label="1 ">1</text:note-citation><text:note-body><text:p text:style-name="ifm_p_font.normal_size.6.93pt_mt..5mm_indent.-0.1161in_mleft.0.1161in_ifm">Nederlands Juristenblad, 29 mei 2015, 1415 e.v.</text:p></text:note-body></text:note></text:p>
      <text:p text:style-name="ifm_p_mt.3.76mm_ifm">Antwoord 1</text:p>
      <text:p text:style-name="ifm_p_ifm">Ja.</text:p>
      <text:p text:style-name="ifm_p_mt.3.76mm_ifm">Vraag 2</text:p>
      <text:p text:style-name="ifm_p_ifm">Deelt u de opvatting dat er te weinig oog is voor het maatschappelijk belang van goed toezicht op de levensbeëindiging van pasgeborenen?</text:p>
      <text:p text:style-name="ifm_p_mt.3.76mm_ifm">Antwoord 2</text:p>
      <text:p text:style-name="ifm_p_ifm">Ik ondersteun de auteur in zijn betoog dat het van groot belang is gevallen van levensbeëindiging bij pasgeborenen (en late zwangerschapsafbreking in categorie 2-gevallen) te melden bij de deskundigencommissie. In mijn standpunt op de evaluatie Regeling late zwangerschapsafbreking in categorie 2-gevallen en levensbeëindiging bij pasgeborenen (hierna: de Regeling) gaf ik al aan het van groot belang te vinden dat deze gevallen wel worden gemeld<text:note text:id="ID-2847-d37e91" text:note-class="footnote"><text:note-citation text:label="2 ">2</text:note-citation><text:note-body><text:p text:style-name="ifm_p_font.normal_size.6.93pt_mt..5mm_indent.-0.1161in_mleft.0.1161in_ifm">Kamerstukken II, 33 750 XVI, nr.110</text:p></text:note-body></text:note>, zodat er een transparante toetsingspraktijk kan ontstaan en de zorgvuldigheid is geborgd. Uit de evaluatie van de Regeling weten we echter dat niet alle gevallen worden gemeld en dat de Regeling in zijn algemeenheid als onduidelijk wordt ervaren. Daarom heb ik ook aangekondigd de Regeling te zullen aanpassen.</text:p>
      <text:p text:style-name="ifm_p_mt.3.76mm_ifm">Vraag 3</text:p>
      <text:p text:style-name="ifm_p_ifm">Deelt u de visie van de auteur van dit artikel, J. Dorscheidt, dat de neiging van artsen om te voldoen aan ouderlijke verzoeken tot actieve levensbeëindiging bij hun ernstig aangedane baby’s vragen oproept over de eerbiediging van de fundamentele rechten van de gehandicapte neonaat?</text:p>
      <text:p text:style-name="ifm_p_mt.3.76mm_ifm">Antwoord 3</text:p>
      <text:p text:style-name="ifm_p_ifm">Ik lees in het KNMG-standpunt dat ouders goed geïnformeerd, voorbereid en betrokken moeten worden en dat er aandacht moet zijn voor het lijden en de mening van ouders; dit is een vorm van goed hulpverlenerschap. Het is iets anders dan voldoen aan ouderlijke verzoeken. Zie verder ook mijn antwoord op een gelijkluidende vraag van mw. Arib.</text:p>
      <text:p text:style-name="ifm_p_mt.3.76mm_ifm">Vraag 4</text:p>
      <text:p text:style-name="ifm_p_ifm">Op welke manier wordt voorkomen dat het juridisch perspectief in de discussie over levensbeëindiging van pasgeborenen nauwelijks aanwezig is?</text:p>
      <text:p text:style-name="ifm_p_mt.3.76mm_ifm">Antwoord 4</text:p>
      <text:p text:style-name="ifm_p_ifm">In de deskundigencommissie is het juridisch perspectief geborgd, omdat er juridische kennis aanwezig is in de commissie. Daarnaast heeft de commissie de taak een melding door te geleiden naar het OM en daarover te adviseren. De beoordeling door het OM is een juridische beoordeling.</text:p>
      <text:p text:style-name="ifm_p_mt.3.76mm_ifm">Vraag 5</text:p>
      <text:p text:style-name="ifm_p_ifm">Hoe beoordeelt u het gegeven dat in veel gevallen geen documentatie aanwezig is van de precieze doelstelling van het gebruik van spierverslappers of verhoogde doseringen van pijn- en kalmeringsmedicatie?</text:p>
      <text:p text:style-name="ifm_p_mt.3.76mm_ifm">Antwoord 5</text:p>
      <text:p text:style-name="ifm_p_ifm">De dossiervorming is verplicht op basis van de Wet op de geneeskundige behandelovereenkomst (Wgbo). De Wgbo is bedoeld om kwaliteit van zorg zo goed mogelijk te garanderen. Dossiervorming dient dus te allen tijde op orde te zijn.</text:p>
      <text:p text:style-name="ifm_p_mt.3.76mm_ifm">Vraag 6</text:p>
      <text:p text:style-name="ifm_p_ifm">Deelt u de visie van de auteur dat het ernstig lijden dat ouders ervaren ook los van een aan gaspen gerelateerd lijden van het kind een grond is voor levensbeëindiging? Zo ja, hoe verhoudt zich dit tot de bescherming van de rechten van de kinderen zelf? Zo nee, wat is dan uw inzet om deze ontwikkeling tegen te gaan?</text:p>
      <text:p text:style-name="ifm_p_mt.3.76mm_ifm">Antwoord 6</text:p>
      <text:p text:style-name="ifm_p_ifm">In het kabinetsstandpunt op de evaluatie van de Regeling heb ik aangegeven het van groot belang te vinden dat de beroepgroep het KNMG standpunt verder uitwerkt. Het gaat dan onder meer om het geven van verdere duidelijkheid rondom gaspen en het continueren van spierverslappers. De beroepsgroepen zijn hierover met elkaar in overleg. In het kabinetsstandpunt heb ik aangegeven zo nodig het Kwaliteitsinstituut te willen vragen om een faciliterende rol te vervullen bij de verdere uitwerking van het standpunt. Eén van de uitgangspunten van het KNMG-standpunt is dat de kwaliteit van leven en sterven van de pasgeborene centraal staat. Dit standpunt onderschrijf ik.</text:p>
      <text:p text:style-name="ifm_p_mt.3.76mm_ifm">Vraag 7</text:p>
      <text:p text:style-name="ifm_p_ifm">Deelt u de mening van de auteur dat een diepgaander juridische doordenking noodzakelijk is, waarbij uitdrukkelijk wordt ingegaan op de inbreuk op de neonatale integriteit (art. 8 Europees Verdrag tot bescherming van de rechten van de mens en de fundamentele vrijheden (EVRM), onmenselijke of vernederende behandeling (art. 3 EVRM) en andere (internationaal) gewaarborgde rechten? Hoe geeft u, in uw standpuntbepaling over deze vorm van levensbeëindiging, rekenschap over deze juridische aspecten?</text:p>
      <text:p text:style-name="ifm_p_mt.3.76mm_ifm">Antwoord 7</text:p>
      <text:p text:style-name="ifm_p_ifm">Deze mening deel ik niet. De juridische kaders zijn helder; hierbij horen natuurlijk ook de grondrechten die door de Regeling mogelijk geraakt zouden kunnen worden. Op dit moment ben ik bezig met het tot stand brengen van een nieuwe Regeling. Ook bij deze Regeling worden alle juridische aspecten en belangen zorgvuldig afgewogen, waarbij het kind centraal staat.</text:p>
      <text:p text:style-name="ifm_p_mt.3.76mm_ifm">Vraag 8</text:p>
      <text:p text:style-name="ifm_p_ifm">Deelt u onze opvatting dat de keuze van artsen om niet open te zijn, niet opweegt tegen de noodzaak om de belangen van deze kinderen en de toetsing van de beëindiging van hun leven?</text:p>
      <text:p text:style-name="ifm_p_mt.3.76mm_ifm">Antwoord 8</text:p>
      <text:p text:style-name="ifm_p_ifm">Ja, deze mening deel ik. Zie ook mijn antwoord op vraag 2.</text:p>
      <text:p text:style-name="ifm_p_mt.3.76mm_ifm">Vraag 9</text:p>
      <text:p text:style-name="ifm_p_ifm">Deelt u tevens de opvatting dat niet eenvoudig geaccepteerd moet worden dat artsen situaties van levensbeëindigend handelen bij pasgeboren niet melden, omdat daarmee de maatschappelijke toetsing van dit handelen onmogelijk wordt gemaakt en het gevaar bestaat dat de arts de enige is die het levensbeëindigend handelen toetst?</text:p>
      <text:p text:style-name="ifm_p_mt.3.76mm_ifm">Antwoord 9</text:p>
      <text:p text:style-name="ifm_p_ifm">Ja. Het doel van de Regeling is het bieden van duidelijkheid en transparantie en het waarborgen van de zorgvuldigheid in het medische handelen. Om tot een transparante en zorgvuldige praktijk te kunnen komen, moeten artsen melden.</text:p>
      <text:p text:style-name="ifm_p_mt.3.76mm_ifm">Vraag 10</text:p>
      <text:p text:style-name="ifm_p_ifm">Bent u bereid om in de standpuntbepaling over de richtlijn en het evaluatierapport uitdrukkelijk in te gaan op de in het artikel genoemde (juridische) vragen?</text:p>
      <text:p text:style-name="ifm_p_mt.3.76mm_ifm">Antwoord 10</text:p>
      <text:p text:style-name="ifm_p_ifm">In de zomer van 2014 ontving u reeds het kabinetsstandpunt op de evaluatie van de Regeling. Op dat moment gaf ik aan de wijziging van de regeling in het voorjaar van 2015 aan u te sturen. Helaas is het – vanwege nadere afstemming met de beroepsgroepen – nog niet gelukt de wijziging van de Regeling af te ronden. De verwachting is dat de gewijzigde Regeling in het najaar gereed is.</text:p>
      <text:h text:style-name="ifm_p_font.bold_mt.5.08mm_page.keep-with-next_ifm" text:outline-level="2">Toelichting:</text:h>
      <text:p text:style-name="ifm_p_mt.4.23mm_ifm">Deze vragen dienen ter aanvulling op eerdere vragen terzake van het lid Arib (PvdA), ingezonden 2 juni 2015 (vraagnummer 2015Z100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r Staaij en Dik-Faber over levensbeëindiging bij pasgeborenen</dc:title>
    <meta:user-defined meta:name="OVERHEIDop.ParlID/DC.identifier">ah-tk-20142015-2847</meta:user-defined>
    <meta:user-defined meta:name="OVERHEIDop.vraagnummer">2015Z10160</meta:user-defined>
    <meta:user-defined meta:name="OVERHEIDop.aanhangselNummer">284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ontvanger">E.I. Schippers</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van de leden Van der Staaij en Dik-Faber over levensbeëindiging bij pasgeborenen</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op.versieInformatie"/>
  </office:meta>
</office:document-meta>
</file>