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het lid <text:span text:style-name="ifm_span_font.bold_ifm">Van Nispen</text:span> (SP) aan de Minister van Volksgezondheid, Welzijn en Sport over <text:span text:style-name="ifm_span_font.italic_ifm">het bericht dat steeds minder kinderen hun zwemdiploma halen</text:span> (ingezonden 29 juni 2015).</text:p>
      <text:p text:style-name="ifm_p_font.roman_mt.3.76mm_ifm">Antwoord van Minister <text:span text:style-name="ifm_span_font.bold_ifm">Schippers</text:span> (Volksgezondheid, Welzijn en Sport) (ontvangen 9 juli 2015).</text:p>
      <text:p text:style-name="ifm_p_mt.3.76mm_ifm">Vraag 1, 2, 3, 4</text:p>
      <text:p text:style-name="ifm_p_ifm">Wat is uw reactie op het bericht dat steeds minder kinderen hun zwemdiploma halen?<text:note text:id="ID-2015Z12832-d37e58" text:note-class="footnote"><text:note-citation text:label="1 ">1</text:note-citation><text:note-body><text:p text:style-name="ifm_p_font.normal_size.6.93pt_mt..5mm_indent.-0.1161in_mleft.0.1161in_ifm">Nu.nl, 25 juni 2015: «Minder kinderen halen hun zwemdiploma A»</text:p></text:note-body></text:note> Kunt u uw antwoord toelichten?</text:p>
      <text:p text:style-name="ifm_p_ifm">Deelt u de mening dat het zorgelijk is dat steeds minder kinderen leren zwemmen? Zo nee, waarom niet?</text:p>
      <text:p text:style-name="ifm_p_ifm">Wat zijn de verklaringen hiervoor? Kunt u uw antwoord toelichten?</text:p>
      <text:p text:style-name="ifm_p_ifm">Welke maatregelen bent u van plan te nemen om deze trend te keren? Kunt u uw antwoord toelichten?</text:p>
      <text:p text:style-name="ifm_p_mt.3.76mm_ifm">Antwoorden 1, 2, 3, 4</text:p>
      <text:p text:style-name="ifm_p_ifm">Tijdens het AO Sport op 17 juni 2015, heb ik met u afgesproken het plan van aanpak van de zwembranche af te wachten alvorens de Staatssecretaris van OCW en ik uw Kamer van een reactie voorzien.</text:p>
      <text:p text:style-name="ifm_p_ifm">De zwembranche heeft in het overleg met VWS en OCW toegezegd aandacht te besteden aan de motie van Kamerlid Van Nispen.</text:p>
      <text:p text:style-name="ifm_p_ifm">Hierin heeft u aan de regering gevraagd een onderzoeksprogramma op te laten stellen, waardoor de zwemvaardigheid gemonitord kan worden en ook aandacht is voor de structuur van het zwemonderwijs en de betrokkenheid van de overheid daarbij.</text:p>
      <text:p text:style-name="ifm_p_ifm">Zodra het plan van aanpak er ligt, zal ik met mijn OCW collega overleggen en u van de uitkomsten in kennis stellen. Uw vragen zullen da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Nispen over het bericht dat steeds minder kinderen hun zwemdiploma halen</dc:title>
    <meta:user-defined meta:name="OVERHEIDop.ParlID/DC.identifier">ah-tk-20142015-2846</meta:user-defined>
    <meta:user-defined meta:name="OVERHEIDop.vraagnummer">2015Z12832</meta:user-defined>
    <meta:user-defined meta:name="OVERHEIDop.aanhangselNummer">284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E.I. Schippers</meta:user-defined>
    <meta:user-defined meta:name="OVERHEIDop.vergaderjaar">2014-2015</meta:user-defined>
    <meta:user-defined meta:name="DCTERMS.W3CDTF/OVERHEIDop.datumOntvangst">2015-07-09</meta:user-defined>
    <meta:user-defined meta:name="OVERHEID.StatenGeneraal/DC.creator">Tweede Kamer der Staten-Generaal</meta:user-defined>
    <dc:language>nl</dc:language>
    <meta:user-defined meta:name="DCTERMS.alternative"/>
    <meta:user-defined meta:name="DC.title">Antwoord op vragen van het lid Van Nispen over het bericht dat steeds minder kinderen hun zwemdiploma halen</meta:user-defined>
    <meta:user-defined meta:name="DCTERMS.W3CDTF/DCTERMS.available">2015-07-10</meta:user-defined>
    <meta:user-defined meta:name="OVERHEIDop.publicationName">Kamervragen (Aanhangsel)</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