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5</text:p>
      <text:p text:style-name="ifm_p_font.roman_mt.3.76mm_ifm">Vragen van de leden <text:span text:style-name="ifm_span_font.bold_ifm">Rebel</text:span> en <text:span text:style-name="ifm_span_font.bold_ifm">Ypma</text:span> (beiden PvdA) aan de Staatssecretaris van Volksgezondheid, Welzijn en Sport over <text:span text:style-name="ifm_span_font.italic_ifm">het bericht dat een derde van de jongeren zich nog onvoldoende veilig voelt in jeugdzorginstellingen</text:span> (ingezonden 3 juni 2015).</text:p>
      <text:p text:style-name="ifm_p_font.roman_mt.3.76mm_ifm">Antwoord van Staatssecretaris <text:span text:style-name="ifm_span_font.bold_ifm">Van Rijn</text:span> (Volksgezondheid, Welzijn en Sport) (ontvangen 9 juli 2015).</text:p>
      <text:p text:style-name="ifm_p_mt.3.76mm_ifm">Vraag 1</text:p>
      <text:p text:style-name="ifm_p_ifm">Heeft u kennisgenomen van het bericht dat een derde van de jongeren zich nog onvoldoende veilig voelt in jeugdzorginstellingen?<text:note text:id="ID-2015Z10163-d37e60" text:note-class="footnote"><text:note-citation text:label="1 ">1</text:note-citation><text:note-body><text:p text:style-name="ifm_p_font.normal_size.6.93pt_mt..5mm_indent.-0.1161in_mleft.0.1161in_ifm">Jongerentaskforce Kindermishandeling, «Jongeren in jeugdhulp over veiligheid», juni 2015.</text:p></text:note-body></text:note></text:p>
      <text:p text:style-name="ifm_p_mt.3.76mm_ifm">Antwoord 1</text:p>
      <text:p text:style-name="ifm_p_ifm">Ja, ik ken het rapport, «Jongeren in jeugdhulp over veiligheid».</text:p>
      <text:p text:style-name="ifm_p_mt.3.76mm_ifm">Vraag 2</text:p>
      <text:p text:style-name="ifm_p_ifm">Wat is uw reactie op de uitkomsten van het onderzoek van de jongerentaskforce naar de veiligheidsbeleving onder 196 jongeren in 15 jeugdzorginstellingen?</text:p>
      <text:p text:style-name="ifm_p_mt.3.76mm_ifm">Antwoord 2</text:p>
      <text:p text:style-name="ifm_p_ifm">Het rapport «Jongeren in jeugdhulp» heb ik 2 juni jongstleden overhandigd gekregen tijdens een overleg dat ik samen met de staatssecretarissen van OCW en VenJ had met de Jongerentaskforce Kindermishandeling.</text:p>
      <text:p text:style-name="ifm_p_ifm">Jongerenparticipatie is van groot belang ook binnen de jeugdhulp.</text:p>
      <text:p text:style-name="ifm_p_ifm">In de tweede plaats geeft het onderzoek inzicht in de veiligheidsbeleving van jongeren in instellingen voor jeugdhulp. Hieruit blijkt dat de ondervraagde jongeren overwegend positief zijn in hun oordeel over de veiligheid in de instelling. Een grote meerderheid van de jongeren heeft nooit te maken gehad met fysiek geweld en de meeste jongeren voelen zich ook veilig ten opzichte van andere jongeren. Het rapport laat ook zien waar nog verbeteringen nodig zijn om de situatie voor jongeren nog veiliger te maken. Hiermee kunnen de instellingen waar jongeren verblijven aan de slag. Het is daarom goed dat de Jongerentaskforce het rapport heeft aangeboden aan Jeugdzorg Nederland, die heeft aangegeven dat de tips en adviezen bruikbaar zijn en passen in trajecten die al lopen vanuit Jeugdzorg Nederland.</text:p>
      <text:p text:style-name="ifm_p_mt.3.76mm_ifm">Vraag 3 en 4</text:p>
      <text:p text:style-name="ifm_p_ifm">Hoe verhouden de uitkomsten van het onderzoek zich tot de maatregelen uit «het kwaliteitskader voorkomen seksueel misbruik in de jeugdzorg» van de Commissie Rouvoet?</text:p>
      <text:p text:style-name="ifm_p_ifm">Wat vindt u ervan dat binnen jeugdzorginstellingen niet of nauwelijks over seksualiteit en online pesten wordt gepraat?</text:p>
      <text:p text:style-name="ifm_p_ifm">Hoe verklaart u de toename van het aantal meldingen van seksueel grensoverschrijdend gedrag bij de Inspectie Jeugdzorg (IJZ) in 2014? Welke maatregelen gaat u treffen als het gaat om verbeteringen rondom het bespreekbaar maken van relaties en seksualiteit, periodieke inschatting van het risico op seksueel grensoverschrijdend gedrag en het structureel scholen van professionals op dit punt?</text:p>
      <text:p text:style-name="ifm_p_mt.3.76mm_ifm">Antwoord 3 en 4</text:p>
      <text:p text:style-name="ifm_p_ifm">Ik leid uit het rapport van de Jongerentaskforce niet af, dat binnen jeugdzorginstellingen niet of nauwelijks over seksualiteit wordt gepraat, maar wel dat het bespreekbaar zijn van seksualiteit nog geen gemeengoed is. De acties uit «het kwaliteitskader voorkomen seksueel misbruik in de jeugdzorg» zijn inmiddels door de jeugdzorginstellingen geïmplementeerd. Daarin is een belangrijk thema het bespreekbaar maken van het onderwerp seksualiteit. Dit geldt zowel voor de gesprekken tussen begeleiders en jongeren als voor de gesprekken tussen de begeleiders onderling.</text:p>
      <text:p text:style-name="ifm_p_ifm">Ik kan mij voorstellen dat het nog enige tijd duurt, voordat het in alle instellingen voor alle medewerkers gewoon is om over seksualiteit te praten. Ik ben dan ook blij, dat de commissie Rouvoet in haar Eindbericht aandringt op blijvende aandacht voor dit onderwerp, en dat Jeugdzorg Nederland deze aanbeveling in alle opzichten onderschrijft.</text:p>
      <text:p text:style-name="ifm_p_ifm">Uit het Jaarbericht van de IJZ blijkt dat in 2014 er sprake is van een stijging van het aantal meldingen van seksueel grensoverschrijdend gedrag. Hoewel de IJZ aangeeft dat de meldingen betrekking kunnen hebben op naar zwaarte uiteenlopende calamiteiten, inclusief experimenteergedrag van jeugdigen onderling, vind ik dit een punt van zorg en van blijvende aandacht. Dit sluit aan bij de conclusies van het onderzoek dat de IJZ in 2014 heeft uitgevoerd bij 27 instellingen. Uit dit onderzoek blijkt, dat de IJZ van oordeel was dat bijna alle onderzochte instellingen voldoende handelen ter voorkoming van seksueel grensoverschrijdend gedrag, maar ook dat bij nagenoeg alle instellingen verbeteringen nodig zijn waar het gaat om het bespreekbaar maken van relaties en seksualiteit, periodieke inschatting van het risico op seksueel grensoverschrijdend gedrag en het structureel scholen van professionals op dit punt.</text:p>
      <text:p text:style-name="ifm_p_mt.3.76mm_ifm">Vraag 5</text:p>
      <text:p text:style-name="ifm_p_ifm">Op welke wijze wordt de ervaring en deskundigheid van jongeren ingezet om de kennis en vaardigheden over seksualiteit en online pesten in jeugdzorginstellingen te verbeteren?</text:p>
      <text:p text:style-name="ifm_p_mt.3.76mm_ifm">Antwoord 5</text:p>
      <text:p text:style-name="ifm_p_ifm">Het rapport bevat concrete aanbevelingen en tips voor jeugdzorginstellingen waar de instellingen mee aan de slag kunnen om de verschillende aspecten van de veiligheidsbeleving van jongeren te verbeteren.</text:p>
      <text:p text:style-name="ifm_p_ifm">Het LOC zal samen met jongerenraden en het Jeugdwelzijnsberaad bezien welke mogelijkheden er zijn om, aan de hand van de verbeterpunten uit het onderzoek, de veiligheid in instellingen op dit gebied te verbeteren.</text:p>
      <text:p text:style-name="ifm_p_mt.3.76mm_ifm">Vraag 6</text:p>
      <text:p text:style-name="ifm_p_ifm">Deelt u de mening dat de aanpak van kindermishandeling expliciet onderdeel behoort te zijn van het beleid omtrent sociale veiligheid op scholen? Zo ja, waarom is daar in het voorstel van wet tot wijziging van enige onderwijswetten in verband met het invoeren van de verplichting voor scholen om de sociale veiligheid op school te waarborgen geen rekening mee gehouden? Zo nee, waarom niet?</text:p>
      <text:p text:style-name="ifm_p_mt.3.76mm_ifm">Antwoord 6</text:p>
      <text:p text:style-name="ifm_p_ifm">Ik ben het met u eens dat de aanpak van kindermishandeling op sociaal veilige scholen bespreekbaar moet zijn. Dit expliciet meenemen in onderwijswetgeving is niet nodig, immers daarvoor is er de Wet Meldcode huiselijk geweld en kindermishandeling. Op grond van de Wet Meldcode huiselijk geweld en kindermishandeling is het bevoegde gezag in het onderwijs verplicht om bij het personeel de kennis over en het gebruik van de meldcode te bevorderen. Daarmee zijn scholen verantwoordelijk voor de scholing van zittende leraren.</text:p>
      <text:p text:style-name="ifm_p_ifm">Een brede aanpak waarbij aandacht wordt besteed aan verschillende vormen van onveiligheid van kinderen is wenselijk. In de lerarenopleidingen wordt de basis gelegd voor het omgaan met sociale veiligheid. Leren signaleren van sociale problematiek als pesten en kindermishandeling en weten wat je daaraan kunt en moet doen, zijn daar essentieel onderdeel van. Met de pabo’s, tweedegraads lerarenopleidingen en de Stichting School en Veiligheid is afgesproken dat zij in het traject versterking sociale veiligheid ook aandacht zullen besteden aan het signaleren en adequaat handelen in gevallen van kindermis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ebel over het bericht dat een derde van de jongeren zich nog onvoldoende veilig voelt in jeugdzorginstellingen</dc:title>
    <meta:user-defined meta:name="OVERHEIDop.ParlID/DC.identifier">ah-tk-20142015-2845</meta:user-defined>
    <meta:user-defined meta:name="OVERHEIDop.vraagnummer">2015Z10163</meta:user-defined>
    <meta:user-defined meta:name="OVERHEIDop.aanhangselNummer">2845</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M.J.J. Rebel</meta:user-defined>
    <meta:user-defined meta:name="OVERHEIDop.ontvanger">M.J. van Rijn</meta:user-defined>
    <meta:user-defined meta:name="OVERHEIDop.vergaderjaar">2014-2015</meta:user-defined>
    <meta:user-defined meta:name="DCTERMS.W3CDTF/OVERHEIDop.datumOntvangst">2015-07-09</meta:user-defined>
    <meta:user-defined meta:name="OVERHEID.StatenGeneraal/DC.creator">Tweede Kamer der Staten-Generaal</meta:user-defined>
    <dc:language>nl</dc:language>
    <meta:user-defined meta:name="DCTERMS.alternative"/>
    <meta:user-defined meta:name="DC.title">Antwoord op vragen van het lid Rebel over het bericht dat een derde van de jongeren zich nog onvoldoende veilig voelt in jeugdzorginstellingen</meta:user-defined>
    <meta:user-defined meta:name="DCTERMS.W3CDTF/DCTERMS.available">2015-07-10</meta:user-defined>
    <meta:user-defined meta:name="OVERHEIDop.publicationName">Kamervragen (Aanhangsel)</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