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4</text:p>
      <text:p text:style-name="ifm_p_font.roman_mt.3.76mm_ifm">Vragen van het lid <text:span text:style-name="ifm_span_font.bold_ifm">Van derBurg</text:span> (VVD) aan de Staatssecretaris van Volksgezondheid, Welzijn en Sport over <text:span text:style-name="ifm_span_font.italic_ifm">het gebruik van de SDQ vragenlijst door de GGD</text:span> (ingezonden 18 juni 2015).</text:p>
      <text:p text:style-name="ifm_p_font.roman_mt.3.76mm_ifm">Antwoord van Staatssecretaris <text:span text:style-name="ifm_span_font.bold_ifm">Van Rijn</text:span> (Volksgezondheid, Welzijn en Sport) (ontvangen 9 juli 2015).</text:p>
      <text:p text:style-name="ifm_p_mt.3.76mm_ifm">Vraag 1</text:p>
      <text:p text:style-name="ifm_p_ifm">Bent u bekend met de Strengths and Difficulties Questionnaire (SDQ) vragenlijst die de gemeentelijke gezondheidsdienst (GGD) voorlegt aan ouders van 5-jarigen?<text:note text:id="n1" text:note-class="footnote"><text:note-citation text:label="1 ">1</text:note-citation><text:note-body><text:p text:style-name="ifm_p_font.normal_size.6.93pt_mt..5mm_indent.-0.1161in_mleft.0.1161in_ifm">http://www.volkskrant.nl/opinie/verplichte-vragenlijst-ggd-is-zorgwekkend~a4052928/</text:p></text:note-body></text:note></text:p>
      <text:p text:style-name="ifm_p_mt.3.76mm_ifm">Antwoord 1</text:p>
      <text:p text:style-name="ifm_p_ifm">Ja.</text:p>
      <text:p text:style-name="ifm_p_mt.3.76mm_ifm">Vraag 2</text:p>
      <text:p text:style-name="ifm_p_ifm">Bent u van mening dat deze beknopte vragenlijst betrouwbaar is en indicatief is voor psychische en psychosociale problematiek bij kinderen? Vindt u het verantwoord om conclusies te trekken over de mentale toestand van jonge kinderen op basis van deze vragenlijst?</text:p>
      <text:p text:style-name="ifm_p_mt.3.76mm_ifm">Antwoord 2</text:p>
      <text:p text:style-name="ifm_p_ifm">Ja, de SDQ vragenlijst is gevalideerd en betrouwbaar en indicatief voor de signalering van psychosociale problemen. Ook is uit wetenschappelijk onderzoek gebleken dat het gebruik van vragenlijsten de signalering van psychosociale problemen aanzienlijk verbetert. Daarom is in de JGZ-richtlijn «Vroegsignalering psychosociale problemen» het advies opgenomen om in ieder geval de SDQ te gebruiken.</text:p>
      <text:p text:style-name="ifm_p_ifm">De vragenlijst is bij uitstek een hulpmiddel en kan nooit eigenstandig worden gebruikt. Dit betekent dat (naast het gebruik van vragenlijsten als hulpmiddel) observatie en de dialoog tussen de professional en het kind/de jongere en/of diens ouders voorop staan.</text:p>
      <text:p text:style-name="ifm_p_mt.3.76mm_ifm">Vraag 3</text:p>
      <text:p text:style-name="ifm_p_ifm">Deelt u de mening dat deze vragenlijst kinderen voorsorteert op een diagnose voor een medisch label en dat dit onwenselijk is, zeker in het licht van de doelstelling uit de jeugdwet om te de-medicaliseren?</text:p>
      <text:p text:style-name="ifm_p_mt.3.76mm_ifm">Antwoord 3</text:p>
      <text:p text:style-name="ifm_p_ifm">Nee, deze mening deel ik niet. De vragenlijst is een hulpmiddel en helpt de professional om eventuele risicofactoren te signaleren. Zie hiervoor eveneens het antwoord op vraag 2.</text:p>
      <text:p text:style-name="ifm_p_mt.3.76mm_ifm">Vraag 4</text:p>
      <text:p text:style-name="ifm_p_ifm">Wat is, in het licht van uw antwoord op vragen 2 en 3, het beoogde resultaat van het afnemen van deze vragenlijst?</text:p>
      <text:p text:style-name="ifm_p_mt.3.76mm_ifm">Antwoord 4</text:p>
      <text:p text:style-name="ifm_p_ifm">Het beoogde resultaat is om signalen die kunnen wijzen op problemen in de psychosociale ontwikkeling te onderkennen en te bespreken met de ouders en het kind of de jongere.</text:p>
      <text:p text:style-name="ifm_p_ifm">Door psychosociale problemen zo vroeg mogelijk te signaleren en zo nodig in te grijpen kan het ontstaan van ernstige problemen worden voorkomen.</text:p>
      <text:p text:style-name="ifm_p_mt.3.76mm_ifm">Vraag 5</text:p>
      <text:p text:style-name="ifm_p_ifm">Kunt u toelichten of, en zo ja, wat voor soort conclusies er door de GGD getrokken worden op basis van deze vragenlijst? Waar leiden die conclusies toe? Zijn deze conclusies en eventuele vervolgstappen in uw optiek in verhouding met de betrouwbaarheid en de beperkingen van deze vragenlijst?</text:p>
      <text:p text:style-name="ifm_p_mt.3.76mm_ifm">Antwoord 5</text:p>
      <text:p text:style-name="ifm_p_ifm">De bevindingen uit de vragenlijst leiden niet zelfstandig tot conclusies maar zijn input voor het gesprek met de ouders en het kind of de jongere. Indien uit het gesprek blijkt dat er mogelijk sprake is van het risico op problemen kan de JGZ-professional besluiten, in overleg met de ouders, het kind of de jongere, dat extra aandacht of hulp voor het kind of de jongere nodig is. In overleg met betrokkenen zal worden bekeken waaruit die extra hulp moet bestaan.</text:p>
      <text:p text:style-name="ifm_p_ifm">Ja, zolang de vragenlijst als hulpmiddel wordt ingezet en niet als doel zijn kinderen en jongeren erbij gebaat.</text:p>
      <text:p text:style-name="ifm_p_mt.3.76mm_ifm">Vraag 6</text:p>
      <text:p text:style-name="ifm_p_ifm">Kunt u aangeven in hoeveel gevallen vervolgstappen worden ondernomen, en in hoeveel gevallen dit achteraf gerechtvaardigd bleek te zijn?</text:p>
      <text:p text:style-name="ifm_p_mt.3.76mm_ifm">Antwoord 6</text:p>
      <text:p text:style-name="ifm_p_ifm">Nee, deze informatie is niet landelijk beschikbaar.</text:p>
      <text:p text:style-name="ifm_p_mt.3.76mm_ifm">Vraag 7</text:p>
      <text:p text:style-name="ifm_p_ifm">Worden ouders en kinderen geïnformeerd over waar deze gegevens voor worden gebruikt, en over wat hun rechten zijn? Kunt u ook aangeven welke rechten ouders hebben en of deze nageleefd worden?</text:p>
      <text:p text:style-name="ifm_p_mt.3.76mm_ifm">Antwoord 7</text:p>
      <text:p text:style-name="ifm_p_ifm">Het is gebruikelijk dat ouders worden geïnformeerd over de vragenlijsten en het doel ervan. Op basis daarvan kunnen zij een beslissing nemen of zij de lijst wel of niet invullen. De ervaring leert dat wanneer ouders weten waarom de vragenlijsten gebruikt worden, zij meestal bereid zijn de vragenlijsten in te vullen.</text:p>
      <text:p text:style-name="ifm_p_ifm">Daar deelname aan de jeugdgezondheidszorg vrijwillig is, hebben ouders altijd het recht om een vragenlijst niet in te vullen. Ook hebben ouders altijd het recht op inzage in de gegevens. Hiertoe kunnen ze een verzoek indienen bij de behandelend professional.</text:p>
      <text:p text:style-name="ifm_p_mt.3.76mm_ifm">Vraag 8</text:p>
      <text:p text:style-name="ifm_p_ifm">Worden de verzamelde gegevens bewaard? Zo ja, hoelang worden deze gegevens opgeslagen?</text:p>
      <text:p text:style-name="ifm_p_mt.3.76mm_ifm">Antwoord 8</text:p>
      <text:p text:style-name="ifm_p_ifm">De bevindingen van de arts of verpleegkundige worden geregistreerd in het medisch dossier van de jeugdgezondheidszorg. De wettelijke bewaartermijn van een medisch dossier is 15 jaar en is vastgelegd in de Wet geneeskundige behandelingsovereenkomst. Na afloop van de bewaartermijn moet het dossier worden verniet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der Burg over het gebruik van de SDQ vragenlijst door de GGD</dc:title>
    <meta:user-defined meta:name="OVERHEIDop.ParlID/DC.identifier">ah-tk-20142015-2844</meta:user-defined>
    <meta:user-defined meta:name="OVERHEIDop.vraagnummer">2015Z11785</meta:user-defined>
    <meta:user-defined meta:name="OVERHEIDop.aanhangselNummer">2844</meta:user-defined>
    <meta:user-defined meta:name="OVERHEIDop.AanhangselTypen/DC.type">Antwoord</meta:user-defined>
    <meta:user-defined meta:name="OVERHEIDop.Parlementair/DC.type">Aanhangsel van de Handelingen</meta:user-defined>
    <meta:user-defined meta:name="OVERHEIDop.indiener">B.I. van der Burg</meta:user-defined>
    <meta:user-defined meta:name="OVERHEIDop.ontvanger">M.J. van Rijn</meta:user-defined>
    <meta:user-defined meta:name="OVERHEIDop.vergaderjaar">2014-2015</meta:user-defined>
    <meta:user-defined meta:name="DCTERMS.W3CDTF/OVERHEIDop.datumOntvangst">2015-07-09</meta:user-defined>
    <meta:user-defined meta:name="OVERHEID.StatenGeneraal/DC.creator">Tweede Kamer der Staten-Generaal</meta:user-defined>
    <dc:language>nl</dc:language>
    <meta:user-defined meta:name="DCTERMS.alternative"/>
    <meta:user-defined meta:name="DC.title">Antwoord op vragen van het lid Van der Burg over het gebruik van de SDQ vragenlijst door de GGD</meta:user-defined>
    <meta:user-defined meta:name="DCTERMS.W3CDTF/DCTERMS.available">2015-07-10</meta:user-defined>
    <meta:user-defined meta:name="OVERHEIDop.publicationName">Kamervragen (Aanhangsel)</meta:user-defined>
    <meta:user-defined meta:name="OVERHEID.Organisatietype/OVERHEID.organisationType">staten generaal</meta:user-defined>
    <meta:user-defined meta:name="DCTERMS.W3CDTF/DCTERMS.issued">2015-07-09</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