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Otwin vanDijk</text:span> (PvdA) aan de Staatssecretaris Volksgezondheid, Welzijn en Sport over <text:span text:style-name="ifm_span_font.italic_ifm">het weigeren van een blindengeleidehond door de Hema</text:span> (ingezonden 30 juni 2015).</text:p>
      <text:p text:style-name="ifm_p_font.roman_mt.3.76mm_ifm">Antwoord van Staatssecretaris <text:span text:style-name="ifm_span_font.bold_ifm">Van Rijn</text:span> (Volksgezondheid, Welzijn en Sport) (ontvangen 9 juli 2015).</text:p>
      <text:p text:style-name="ifm_p_mt.3.76mm_ifm">Vraag 1</text:p>
      <text:p text:style-name="ifm_p_ifm">Klopt het bericht dat iemand met een blindengeleidehond de toegang tot een Hema filiaal in Amsterdam geweigerd is?<text:note text:id="ID-2015Z12890-d37e58" text:note-class="footnote"><text:note-citation text:label="1 ">1</text:note-citation><text:note-body><text:p text:style-name="ifm_p_font.normal_size.6.93pt_mt..5mm_indent.-0.1161in_mleft.0.1161in_ifm">https://www.facebook.com/CAMPraktijkRosarium/posts/900146820042153</text:p></text:note-body></text:note> Wat is uw oordeel over deze gang van zaken?</text:p>
      <text:p text:style-name="ifm_p_mt.3.76mm_ifm">Antwoord 1</text:p>
      <text:p text:style-name="ifm_p_ifm">Ik heb kennis genomen van het betreffende bericht. Een medewerker van het filiaal in Amsterdam, heeft iemand met een blindengeleidehond inderdaad de toegang geweigerd. Naar aanleiding hiervan heeft de desbetreffende persoon een bericht op Twitter geplaatst waarop de reactie van de Hema met excuses volgde. In de huisregels van de Hema staat dat blindengeleiden honden toegelaten worden. De Hema heeft contact opgenomen met de desbetreffende medewerker die vervolgens telefonisch zijn excuses heeft aangeboden aan de klant.</text:p>
      <text:p text:style-name="ifm_p_mt.3.76mm_ifm">Vraag 2</text:p>
      <text:p text:style-name="ifm_p_ifm">Deelt u de mening dat mensen met een blindengeleidehond (of hulp-hond) hun hond altijd mee moeten kunnen nemen?</text:p>
      <text:p text:style-name="ifm_p_mt.3.76mm_ifm">Antwoord 2</text:p>
      <text:p text:style-name="ifm_p_ifm">Ik ben het daarmee eens. De inzet van assistentiehonden is essentieel als ondersteuning voor de participatie van mensen met een beperking aan de samenleving.</text:p>
      <text:p text:style-name="ifm_p_mt.3.76mm_ifm">Vraag 3, 4</text:p>
      <text:p text:style-name="ifm_p_ifm">Welke wet- en regelgeving weerhoudt mensen ervan om hun geleidehond mee te kunnen nemen naar winkels, horecagelegenheden of openbare gelegenheden?</text:p>
      <text:p text:style-name="ifm_p_ifm">Op welke wijze draagt de ratificatie van het VN verdrag voor de rechten van de mens met een handicap bij aan het toelaten van blindengeleidehonden in openbare gelegenheden?</text:p>
      <text:p text:style-name="ifm_p_mt.3.76mm_ifm">Antwoord 3, 4</text:p>
      <text:p text:style-name="ifm_p_ifm">Wet-en regelgeving hoeft mensen er in beginsel niet van te weerhouden om hun assistentiehond mee te nemen naar winkels en andere gelegenheden. Vanuit het perspectief van regelgeving kan worden opgemerkt dat het terrein van goederen en diensten nu nog niet onder de reikwijdte valt van de Wet gelijke behandeling op grond van handicap of chronische ziekte (Wgbh/cz). In het kader van het wetsvoorstel tot uitvoering van het VN-verdrag wordt het terrein van goederen en diensten onder de reikwijdte van de Wgbh/cz gebracht. Dit heeft tot gevolg dat de verplichting om doeltreffende aanpassingen te treffen ook op het terrein van goederen en diensten van toepassing zal zijn. De toepasselijkheid van die verplichting zal betekenen dat het in openbare gelegenheden in nagenoeg alle gevallen verplicht zal zijn hulp- en blindengeleidehonden toe te laten. Voor het weigeren van hulp- of blindengeleidehonden in een specifieke situatie moet een gegronde reden aanwezig zijn. Met de aanvaarding van het genoemde wetsvoorstel zijn er voldoende juridische waarborgen in de huidige wet- en regelgeving in Nederland.</text:p>
      <text:p text:style-name="ifm_p_mt.3.76mm_ifm">Vraag 5</text:p>
      <text:p text:style-name="ifm_p_ifm">Op welke wijze wordt er gewerkt aan bewustwording rondom het feit dat, om volwaardig mee te kunnen doen aan onze samenleving, blindengeleidehonden voor mensen met een visuele beperking van essentieel belang zijn en toegelaten dienen te worden in openbare gelegenheden?</text:p>
      <text:p text:style-name="ifm_p_mt.3.76mm_ifm">Antwoord 5</text:p>
      <text:p text:style-name="ifm_p_ifm">Zoals ik uw Kamer eerder heb kenbaar gemaakt, is dit een onderwerp dat ook in het kader van het ratificatieproces van het VN Verdrag Handicap mijn aandacht heeft. Nederland heeft – mede in het licht van de ratificatie van het verdrag – de ambitie om daar waar nodig en mogelijk vooruitgang te blijven boeken zodat de samenleving steeds meer inclusief wordt en toegankelijker wordt, ook op het gebied van assistentiehonden. In dat kader is bewustwording inderdaad van wezenlijk belang. Onder andere bewustwording van de mate waarin een persoon afhankelijk kan zijn van een assistentiehond en dat weigering van de toegang van een assistentiehond veelal inhoudt dat de betrokken persoon eveneens wordt geweigerd. Ik zie hierin, zoals de casus van de Hema aantoont, niet alleen een taak voor de overheid, het bewustwordingsproces zal op elk niveau in de samenleving moeten worden opgepakt. Het werken aan toename van bewustwording past wat mij betreft goed in de met betrokken partijen gekozen aanpak voor de implementatie die ik uw Kamer bij brief van 12 juni jl. heb doen toekomen.</text:p>
      <text:p text:style-name="ifm_p_ifm">Voorts verwacht ik zoals ik hierboven heb toegelicht, dat het onder de reikwijdte brengen van het terrein van goederen en diensten onder de Wgbh/cz, bij zal dragen aan de acceptatie van assistentie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het weigeren van een blindengeleidehond door de Hema</dc:title>
    <meta:user-defined meta:name="OVERHEIDop.ParlID/DC.identifier">ah-tk-20142015-2843</meta:user-defined>
    <meta:user-defined meta:name="OVERHEIDop.vraagnummer">2015Z12890</meta:user-defined>
    <meta:user-defined meta:name="OVERHEIDop.aanhangselNummer">2843</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Otwin van Dijk over het weigeren van een blindengeleidehond door de Hema</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