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het lid <text:span text:style-name="ifm_span_font.bold_ifm">Leijten</text:span> (SP) aan de Staatssecretaris van Volksgezondheid, Welzijn en Sport over <text:span text:style-name="ifm_span_font.italic_ifm">het bericht dat veel gemeenten geen woningaanpassingen verstrekken</text:span> (ingezonden 16 juni 2015).</text:p>
      <text:p text:style-name="ifm_p_font.roman_mt.3.76mm_ifm">Antwoord van Staatssecretaris <text:span text:style-name="ifm_span_font.bold_ifm">Van Rijn</text:span> (Volksgezondheid, Welzijn en Sport) (ontvangen 9 juli 2015).</text:p>
      <text:p text:style-name="ifm_p_mt.3.76mm_ifm">Vraag 1</text:p>
      <text:p text:style-name="ifm_p_ifm">Hoe oordeelt u over het bericht dat een 90-jarige man geen traplift kon krijgen, omdat de gemeente Alphen aan den Rijn aangaf dat de man had kunnen zien aankomen dat zijn mobiliteit achteruit zou gaan? Vindt u dit een wenselijke uitwerking van uw bezuinigingsbeleid? Kunt u uw antwoord toelichten?<text:note text:id="ID-2015Z11364-d37e58" text:note-class="footnote"><text:note-citation text:label="1 ">1</text:note-citation><text:note-body><text:p text:style-name="ifm_p_font.normal_size.6.93pt_mt..5mm_indent.-0.1161in_mleft.0.1161in_ifm">http://www.dichtbij.nl/alphen/regionaal-nieuws/artikel/3998050/gemeente-alphen-geeft-invalide-90jarige-trap-na.aspx</text:p></text:note-body></text:note></text:p>
      <text:p text:style-name="ifm_p_mt.3.76mm_ifm">Antwoord 1</text:p>
      <text:p text:style-name="ifm_p_ifm">Het is op grond van de Wmo 2015 aan de gemeente om elke melding van een ingezetene met een ondersteuningsvraag zorgvuldig te onderzoeken. In dit onderzoek naar de ondersteuningsbehoefte staan de kenmerken van de persoon en diens situatie centraal. Daar waar een ingezetene aangeeft dat een woningaanpassing bijdraagt aan zijn zelfredzaamheid en participatie, dient dat in die betreffende situatie dus zorgvuldig door de gemeente te worden onderzocht.</text:p>
      <text:p text:style-name="ifm_p_ifm">Naar aanleiding van dit bericht over het besluit in de betreffende situatie van de gemeente Alphen aan den Rijn om geen traplift toe te kennen, is door VWS onderzocht of in deze specifieke situatie de gemeente Alphen aan den Rijn overeenkomstig de uitgangspunten van de Wmo 2015 heeft gehandeld. Ook heb ik over deze kwestie gesproken met de wethouder van de gemeente Alphen aan den Rijn. Op basis van deze gesprekken zijn we tot de gezamenlijke conclusie gekomen dat het artikel in de verordening, waarop het besluit betreffende de traplift is gebaseerd, zich niet verhoudt met de uitgangspunten van de Wmo 2015. De gemeentelijke verordening laat onvoldoende ruimte voor het uitgangspunt van onderzoek in individuele situaties, zoals vastgelegd in artikel 2.3.2. van de Wmo 2015. De gemeente Alpen aan den Rijn heeft toegezegd haar verordening op dit punt aan te passen. De werkwijze van de gemeente is, in afwachting van deze wijziging, met onmiddellijke ingang in overeenstemming met de wet gebracht. De gemeente Alphen aan den Rijn heeft mij aangegeven dat zij de toonzetting in de door de betreffende cliënt ontvangen brief betreurt en is een verbetertraject gestart met betrekking tot de correspondentie met haar inwoners.</text:p>
      <text:p text:style-name="ifm_p_mt.3.76mm_ifm">Vraag 2</text:p>
      <text:p text:style-name="ifm_p_ifm">Hoe oordeelt u over de berichtgeving dat er gemeenten zijn die aangeven dat burgers maar moeten verhuizen naar een andere woning als hun woning niet meer voldoet? Is dit uw gewenste visie met betrekking tot langer thuis blijven wonen? Kunt u uw antwoord toelichten?<text:note text:id="ID-2015Z11364-d37e72" text:note-class="footnote"><text:note-citation text:label="2 ">2</text:note-citation><text:note-body><text:p text:style-name="ifm_p_font.normal_size.6.93pt_mt..5mm_indent.-0.1161in_mleft.0.1161in_ifm">http://www.anbo.nl/belangenbehartiging/wonen-en-mobiliteit/nieuws/woningaanpassingen-u-verhuist-maar</text:p></text:note-body></text:note></text:p>
      <text:p text:style-name="ifm_p_mt.3.76mm_ifm">Antwoord 2</text:p>
      <text:p text:style-name="ifm_p_ifm">De Wmo 2015 geeft gemeenten de ruimte om bij het bezien van passende ondersteuning alternatieven te bezien en daarbij ook de doelmatigheid van de voorziening te betrekken. Ter voorbereiding op een beslissing over een aanvraag moet het college zich vergewissen van de ondersteuningsbehoefte en de persoonlijke kenmerken en voorkeuren van de aanvrager, om te bezien welke vorm van ondersteuning het beste geboden kan worden. Het is aan de gemeente in gesprek met de aanvrager om te bezien wat in die situatie als een passende bijdrage wordt aangemerkt. Specifiek voor woningaanpassingen kan en zal de gemeente doorgaans ook de kosten van mogelijke alternatieven betrekken. Dit is niet alleen in het belang van de gemeente maar doorgaans ook in het belang van de aanvrager, met het oog op de door hem verschuldigde eigen bijdrage (tot maximaal de kostprijs van die voorziening).</text:p>
      <text:p text:style-name="ifm_p_mt.3.76mm_ifm">Vraag 3</text:p>
      <text:p text:style-name="ifm_p_ifm">Hoe oordeelt u over de uitspraak van de Vereniging van Nederlandse Gemeenten (VNG) die aangeeft dat een oudere die tot na zijn tachtigste in een bovenwoning zonder lift blijft wonen, zelf een verantwoordelijkheid heeft om tijdig te verhuizen naar een geschikte woning met de constatering dat er een tekort is aan 84.000 geschikte woningen? Kunt u uw antwoord toelichten?<text:note text:id="ID-2015Z11364-d37e86" text:note-class="footnote"><text:note-citation text:label="3 ">3</text:note-citation><text:note-body><text:p text:style-name="ifm_p_font.normal_size.6.93pt_mt..5mm_indent.-0.1161in_mleft.0.1161in_ifm">http://www.npogezond.nl/tv-uitzending/g24_2955/Bijdrage-van-gemeente-voor-woningaanpassing-blijkt-lastig</text:p></text:note-body></text:note></text:p>
      <text:p text:style-name="ifm_p_mt.3.76mm_ifm">Antwoord 3</text:p>
      <text:p text:style-name="ifm_p_ifm">Het is goed dat mensen tijdig nadenken over hun wensen op oudere leeftijd, maar in de Wmo 2015 zijn geen bepalingen opgenomen die daaraan consequenties verbinden.</text:p>
      <text:p text:style-name="ifm_p_mt.3.76mm_ifm">Vraag 4</text:p>
      <text:p text:style-name="ifm_p_ifm">Is u bekend welke gemeenten geen of nauwelijks meer woningaanpassingen verstrekken? Zo ja, kunt u de Kamer hiervan een overzicht doen toekomen? Zo nee, bent u bereid dit uit te zoeken en de Kamer hierover te informeren?</text:p>
      <text:p text:style-name="ifm_p_mt.3.76mm_ifm">Antwoord 4</text:p>
      <text:p text:style-name="ifm_p_ifm">Zoals beschreven in het antwoord onder vraag 1 zijn gemeenten gehouden de Wmo 2015 uit te voeren. Het is de verantwoordelijkheid van de colleges om tot een wetsconforme uitvoering te komen, het is primair aan de gemeenteraad om daarop toe te zien. Mochten mij signalen bereiken dat het beleid van een gemeente ten aanzien van woningaanpassingen zich niet verhoudt met de uitgangspunten van de wet, dan zal ook ik de gemeente om uitleg vragen. Ik beschik, gegeven de uitgangspunten van de bestuurlijke verhoudingen rijk-gemeenten, niet over een landelijk overzicht van de door gemeenten verstrekte woningaanpassingen. Op grond van het voorgaande zie ik ook geen aanleiding om op dit moment een dergelijk omvangrijk onderzoek te starten.</text:p>
      <text:p text:style-name="ifm_p_mt.3.76mm_ifm">Vraag 5</text:p>
      <text:p text:style-name="ifm_p_ifm">Met welke reden grijpt u niet in bij gemeenten die in strijd handelen met de Wet maatschappelijke ondersteuning (Wmo) 2015 en waarom geeft u bij elk incident aan dat mensen voor hun zorg en ondersteuning maar bezwaar moeten aantekenen? Vindt u ook niet dat u wel erg makkelijk met uw systeemverantwoordelijkheid omgaat?<text:note text:id="ID-2015Z11364-d37e107" text:note-class="footnote"><text:note-citation text:label="4 ">4</text:note-citation><text:note-body><text:p text:style-name="ifm_p_font.normal_size.6.93pt_mt..5mm_indent.-0.1161in_mleft.0.1161in_ifm">http://www.npogezond.nl/tv-uitzending/g24_2955/Bijdrage-van-gemeente-voor-woningaanpassing-blijkt-lastig</text:p></text:note-body></text:note></text:p>
      <text:p text:style-name="ifm_p_mt.3.76mm_ifm">Vraag 9</text:p>
      <text:p text:style-name="ifm_p_ifm">Welke maatregelen gaat u treffen om te zorgen dat alle gemeenten conform de wet woningaanpassingen verstrekken aan zorgbehoevende mensen die deze aanvragen? Kunt u uw antwoord toelichten?</text:p>
      <text:p text:style-name="ifm_p_mt.3.76mm_ifm">Antwoord 5 en 9</text:p>
      <text:p text:style-name="ifm_p_ifm">De wetgeving biedt belangrijke waarborgen voor burgers. Indien een ingezetene het bijvoorbeeld niet eens is met het besluit van zijn gemeente, dan staat uiteindelijk de mogelijkheid van bezwaar of beroep open. Gemeenten moeten deze mogelijkheid kenbaar maken aan de cliënt. Ik heb de colleges herhaaldelijk opgeroepen om zorg te dragen voor een zorgvuldige uitvoering van de Wmo 2015. Met de wettelijke opdracht voor gemeenten om bij aanvragen voor ondersteuning een zorgvuldig onderzoek te starten wordt juist beoogd het aantal procedures zoveel mogelijk te beperken.</text:p>
      <text:p text:style-name="ifm_p_ifm">De gemeenteraad heeft primair de verantwoordelijkheid om het college te controleren op een zorgvuldige uitvoering van de wet. Het is dan ook in de eerste plaats aan gemeenteraden om in actie te komen en colleges te corrigeren als blijkt dat de uitvoering te kort schiet en mensen onvoldoende worden geholpen.</text:p>
      <text:p text:style-name="ifm_p_ifm">Zoals geïllustreerd in mijn antwoorden op de vragen 1 en 4 neem ik signalen die duiden op het door gemeenten mogelijk in strijd handelen met de Wmo 2015 zeer serieus. Als uit mijn informatie blijkt dat een gemeente meer dan incidenteel, bijvoorbeeld als gevolg van een gemeentelijke beleidsplan of verordening, buiten de wettelijke kaders treedt en de gemeenteraad haar verantwoordelijkheid niet neemt, zal ik in actie komen. Mocht een gemeente persisteren in een beleidsuitvoering die zich niet verhoudt met de wet, dan staan mij uiteindelijk de bevoegdheden tot interventie ter beschikking op grond van artikel 2.6.8 van de Wmo 2015 en de Wet revitalisering generiek toezicht. Tot op heden is mijn ervaring dat gemeenten waar nodig, daartoe bevraagd of uitgenodigd, verantwoordelijkheid tonen en snel bereid zijn hun uitvoering in overeenstemming met de wettelijke kaders te brengen.</text:p>
      <text:p text:style-name="ifm_p_mt.3.76mm_ifm">Vraag 6 en 7</text:p>
      <text:p text:style-name="ifm_p_ifm">Wat vindt u ervan dat de Algemene Nederlandse Bond voor Ouderen (ANBO) een hulpfonds woningaanpassingen is gestart omdat veel ouderen die niet meer krijgen vanuit gemeenten? Vindt u dit een wenselijke ontwikkeling? Kunt u uw antwoord toelichten?<text:note text:id="ID-2015Z11364-d37e121" text:note-class="footnote"><text:note-citation text:label="5 ">5</text:note-citation><text:note-body><text:p text:style-name="ifm_p_font.normal_size.6.93pt_mt..5mm_indent.-0.1161in_mleft.0.1161in_ifm">http://www.anbo.nl/belangenbehartiging/wonen-en-mobiliteit/nieuws/anbo-start-hulpfonds-woningaanpassingen</text:p></text:note-body></text:note></text:p>
      <text:p text:style-name="ifm_p_ifm">Hoe oordeelt u over alle fondsen, subsidies en leningen die instanties organiseren c.q. verstrekken om zorgbehoevende mensen proberen te helpen om noodzakelijke woningaanpassingen te kunnen krijgen, doordat veel gemeenten hierin niet meer voorzien? Kunt u uw antwoord toelichten?</text:p>
      <text:p text:style-name="ifm_p_mt.3.76mm_ifm">Antwoord 6 en 7</text:p>
      <text:p text:style-name="ifm_p_ifm">We willen dat mensen tijdig nadenken over hoe zij willen wonen als zij ouder worden en te maken krijgen met beperkingen. Ik vind het een positieve ontwikkeling dat de markt hierop inspeelt met fondsen, subsidies en mogelijkheden tot leningen waardoor mensen deze eigen verantwoordelijkheid gemakkelijker kunnen oppakken. Tijdig nadenken over de situatie in de toekomst en zelf actie ondernemen kan mensen tevens tijd en geld besparen.</text:p>
      <text:p text:style-name="ifm_p_ifm">Dit neemt niet weg dat wanneer iemand zich wendt tot de gemeente met een vraag voor ondersteuning om zo lang mogelijk in zijn eigen leefomgeving te blijven wonen en het college, op grond van een zorgvuldig onderzoek, tot de conclusie komt dat deze persoon geholpen is met een woningaanpassing, de gemeente op grond van de Wmo 2015 gehouden is deze woningaanpassing te bieden. Daar waar deze woningaanpassingen als maatwerkvoorzieningen worden verstrekt, hetgeen naar aard van de voorziening veelal het geval zal zijn, zijn mensen hiervoor een eigen bijdrage verschuldigd volgens de kader van het Besluit Maatschappelijke Ondersteuning 2015.</text:p>
      <text:p text:style-name="ifm_p_mt.3.76mm_ifm">Vraag 8</text:p>
      <text:p text:style-name="ifm_p_ifm">Bent u bereid de Kamer een overzicht te sturen van alle fondsen, subsidies en leningen die instanties organiseren c.q. verstrekken met betrekking tot woningaanpassingen? Zo nee, waarom niet?</text:p>
      <text:p text:style-name="ifm_p_mt.3.76mm_ifm">Antwoord 8</text:p>
      <text:p text:style-name="ifm_p_ifm">Ik beschik niet over een limitatief landelijk overzicht van fondsen, subsidies en leningen met betrekking tot woningaanpassingen. Aan fondsen en subsidies zijn vaak voorwaarden verbonden die maken dat zij voor een specifieke groep of slechts voor een bepaalde geografische locatie beschikbaar zijn. Vaak zijn deze bijvoorbeeld alleen beschikbaar voor bewoners van een bepaalde gemeente of provincie, zoals de blijverslening die de provincie Limburg in maart jl. in het leven geroepen heeft. De communicatie met mensen over het bestaan van dergelijke fondsen kan dan ook het meest effectief via gemeenten en/of lokale en landelijke cliëntenorganisaties vorm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het lid Leijten over het bericht dat veel gemeenten geen woningaanpassingen verstrekken</dc:title>
    <meta:user-defined meta:name="OVERHEIDop.ParlID/DC.identifier">ah-tk-20142015-2840</meta:user-defined>
    <meta:user-defined meta:name="OVERHEIDop.vraagnummer">2015Z11364</meta:user-defined>
    <meta:user-defined meta:name="OVERHEIDop.aanhangselNummer">284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het lid Leijten over het bericht dat veel gemeenten geen woningaanpassingen verstrekken</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