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8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38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het bericht dat slachtoffers van geweld te lang moeten wachten op hulp in Gelderland</text:span> (ingezonden 6 juli 2015).</text:p>
      <text:p text:style-name="ifm_p_font.roman_mt.3.76mm_ifm">Mededeling van Staatssecretaris <text:span text:style-name="ifm_span_font.bold_ifm">Van Rijn</text:span> (Volksgezondheid, Welzijn en Sport) (ontvangen 8 juli 2015).</text:p>
      <text:p text:style-name="ifm_p_mt.3.76mm_ifm">Vraag 1</text:p>
      <text:p text:style-name="ifm_p_ifm">Wat is uw reactie op het artikel dat slachtoffers van geweld te lang moeten wachten op hulp in Gelderland?<text:note text:id="ID-2015Z13723-d37e56" text:note-class="footnote"><text:note-citation text:label="1 ">1</text:note-citation><text:note-body><text:p text:style-name="ifm_p_font.normal_size.6.93pt_mt..5mm_indent.-0.1161in_mleft.0.1161in_ifm">De Gelderlander, 3 juli 2015: «Melding geweld blijft liggen»</text:p></text:note-body></text:note></text:p>
      <text:p text:style-name="ifm_p_mt.3.76mm_ifm">Vraag 2</text:p>
      <text:p text:style-name="ifm_p_ifm">Hoe verklaart u dat er in het hele land een toename van het aantal meldingen bij de meldpunten Veilig Thuis is, zoals uit het artikel blijkt?</text:p>
      <text:p text:style-name="ifm_p_mt.3.76mm_ifm">Vraag 3</text:p>
      <text:p text:style-name="ifm_p_ifm">Welke consequenties hebben de lange wachttijden voor de kinderen en de gezinnen?</text:p>
      <text:p text:style-name="ifm_p_mt.3.76mm_ifm">Vraag 4</text:p>
      <text:p text:style-name="ifm_p_ifm">Bent u voornemens om meer budget beschikbaar te stellen voor de meldpunten Veilig Thuis nu zij meer aanvragen voor hulp binnenkrijgen? Zo nee, waarom niet?</text:p>
      <text:p text:style-name="ifm_p_mt.3.76mm_ifm">Vraag 5</text:p>
      <text:p text:style-name="ifm_p_ifm">Welke (aanvullende) maatregelen gaat u treffen om ervoor te zorgen dat kinderen en gezinnen niet onnodig lang op hulp moeten wachten?</text:p>
      <text:p text:style-name="ifm_p_mt.3.76mm_ifm">Vraag 6</text:p>
      <text:p text:style-name="ifm_p_ifm">Wat gaat u als stelselverantwoordelijke doen om de wachttijden voor de meldpunten Veilig Thuis, waarop volgens het artikel geen zicht is, beter in beeld te krijgen?</text:p>
      <text:h text:style-name="ifm_p_font.bold_mt.5.08mm_page.keep-with-next_ifm" text:outline-level="2">Mededeling</text:h>
      <text:p text:style-name="ifm_p_mt.4.23mm_ifm">De vragen van het lid Kooiman (SP) aan de Staatssecretaris van Volksgezondheid, Welzijn en Sport over het bericht dat slachtoffers van geweld te lang moeten wachten op hulp in Gelderland (ingezonden 6 juli 2015) kunnen tot mijn spijt niet binnen de gebruikelijke termijn worden beantwoord.</text:p>
      <text:p text:style-name="ifm_p_ifm">Ik streef er naar u zo spoedig mogelijk na het zomerreces de antwoorden op dez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slachtoffers van geweld te lang moeten wachten op hulp in Gelderland</dc:title>
    <meta:user-defined meta:name="OVERHEIDop.ParlID/DC.identifier">ah-tk-20142015-2838</meta:user-defined>
    <meta:user-defined meta:name="OVERHEIDop.vraagnummer">2015Z13723</meta:user-defined>
    <meta:user-defined meta:name="OVERHEIDop.aanhangselNummer">283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C.J.E. Kooiman</meta:user-defined>
    <meta:user-defined meta:name="OVERHEIDop.vergaderjaar">2014-2015</meta:user-defined>
    <meta:user-defined meta:name="DCTERMS.W3CDTF/OVERHEIDop.datumOntvangst">2015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achtoffers van geweld te lang moeten wachten op hulp in Gelderland</meta:user-defined>
    <meta:user-defined meta:name="DCTERMS.W3CDTF/DCTERMS.available">2015-07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