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6</text:p>
      <text:p text:style-name="ifm_p_font.roman_mt.3.76mm_ifm">Vragen van het lid <text:span text:style-name="ifm_span_font.bold_ifm">Van Laar</text:span> (PvdA) aan de Minister van Binnenlandse Zaken en Koninkrijksrelaties over <text:span text:style-name="ifm_span_font.italic_ifm">het bericht dat de inwoners van Curaçao bezorgd zijn over de rookgassen uit de raffinaderij in Willemstad</text:span> (ingezonden 12 juni 2015).</text:p>
      <text:p text:style-name="ifm_p_font.roman_mt.3.76mm_ifm">Antwoord van Minister <text:span text:style-name="ifm_span_font.bold_ifm">Plasterk</text:span> (Binnenlandse Zaken en Koninkrijksrelaties) (ontvangen 8 juli 2015).</text:p>
      <text:p text:style-name="ifm_p_mt.3.76mm_ifm">Vraag 1</text:p>
      <text:p text:style-name="ifm_p_ifm">Heeft u kennisgenomen van het bericht «Curaçaoënaars bezorgd over «kankerverwekkend» groen spul»?<text:note text:id="ID-2015Z11114-d37e58" text:note-class="footnote"><text:note-citation text:label="1 ">1</text:note-citation><text:note-body><text:p text:style-name="ifm_p_font.normal_size.6.93pt_mt..5mm_indent.-0.1161in_mleft.0.1161in_ifm">http://nos.nl/artikel/2040318-curacaoenaars-bezorgd-over-kankerverwekkend-groen-spul.html</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Ik acht de toename uitstoot van de Isla raffinaderij en de daardoor veroorzaakte milieuschade zorgelijk. Het betreft echter een autonome aangelegenheid van de Curaçaose regering, namens het Nederlandse kabinet heb ik hierover regelmatig contact met de Curaçaose regering.</text:p>
      <text:p text:style-name="ifm_p_mt.3.76mm_ifm">Vraag 3</text:p>
      <text:p text:style-name="ifm_p_ifm">Is het waar dat er in de woonwijken nabij de Isla raffinaderij nieuwe signalen zijn van de uitstoot van zware, kankerverwekkende metalen? Zo, ja, op welke wijze wordt hier, door deskundigen ter plaatse, zo snel mogelijk onderzoek naar gedaan? Is er al iets bekend over de samenstelling van het «groene spul»? Is er een verband met veranderingen binnen de Isla-raffinaderij, bijvoorbeeld de verwerking van andersoortige olie?</text:p>
      <text:p text:style-name="ifm_p_mt.3.76mm_ifm">Antwoord 3</text:p>
      <text:p text:style-name="ifm_p_ifm">Voor zover mij bekend wordt in opdracht van Minister Whiteman op dit moment door Ecovision onafhankelijk onderzoek gedaan naar de samenstelling van «het groene spul». Hierbij is ook TNO betrokken. Naar ik heb begrepen worden de resultaten hiervan in de loop augustus verwacht. Op de openbare website www.luchtmetingencuracao.org, waarop de meetresultaten van de twee meetstations worden geregistreerd, valt waar te nemen dat de uitstoot van onder andere zwaveldioxide de laatste jaren een sterke stijging vertoont. Verder laat het Ministerie van Defensie, als onderdeel van haar personele verantwoordelijkheid voor het daar woonachtige defensiepersoneel en met instemming van Minister Whiteman, metingen uitvoeren naar de luchtkwaliteit in Julianadorp. De GGD Amsterdam is bezig de infrastructuur daarvoor aan te leggen en zal starten met meten in januari 2016.</text:p>
      <text:p text:style-name="ifm_p_ifm">Onlangs is door twee belangengroeperingen op Curaçao een kort geding gestart waarin wordt geëist dat door de regering op korte termijn een onderzoek wordt gestart naar de samenstelling van de groene substantie en de gezondheidsklachten van de mensen die onder de rook van de Isla wonen. Verder eisen de stichtingen dat de bewoners in de wijken onder de rook volledige en adequate toelichting krijgen over de gevolgen van de uitstoot van de Isla en welke voorzorgsmaatregelen ze kunnen treffen om gezondheidsschade te voorkomen. Ik vind die duidelijkheid ook belangrijk en heb begrepen dat partijen daarover op dit moment met elkaar in gesprek zijn.</text:p>
      <text:p text:style-name="ifm_p_mt.3.76mm_ifm">Vraag 4</text:p>
      <text:p text:style-name="ifm_p_ifm">Bent u bereid er bij de autoriteiten op Curaçao op aan te dringen dat er zo snel mogelijk onderzoek wordt uitgevoerd, en dat aan de inwoners in het gebied zo veel en snel mogelijk openheid over de situatie en de bevindingen wordt gegeven? Zo ja, op welke wijze? Zo nee, waarom niet?</text:p>
      <text:p text:style-name="ifm_p_mt.3.76mm_ifm">Antwoord 4</text:p>
      <text:p text:style-name="ifm_p_ifm">Zie mijn antwoord bij vraag 2 en 3.</text:p>
      <text:p text:style-name="ifm_p_mt.3.76mm_ifm">Vraag 5</text:p>
      <text:p text:style-name="ifm_p_ifm">Deelt u de mening dat het maximale moet worden gedaan om bewoners en toeristen te beschermen tegen de uitstoot van voor de gezondheid gevaarlijke stoffen van de raffinaderij in Willemstad? Zo ja, bent u bereid hierover met de autoriteiten op Curaçao in gesprek te gaan?</text:p>
      <text:p text:style-name="ifm_p_mt.3.76mm_ifm">Antwoord 5</text:p>
      <text:p text:style-name="ifm_p_ifm">Zie mijn antwoord bij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Laar over het bericht dat de inwoners van Curaçao bezorgd zijn over de rookgassen uit de raffinaderij in Willemstad</dc:title>
    <meta:user-defined meta:name="OVERHEIDop.ParlID/DC.identifier">ah-tk-20142015-2836</meta:user-defined>
    <meta:user-defined meta:name="OVERHEIDop.vraagnummer">2015Z11114</meta:user-defined>
    <meta:user-defined meta:name="OVERHEIDop.aanhangselNummer">2836</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R.H.A. Plasterk</meta:user-defined>
    <meta:user-defined meta:name="OVERHEIDop.vergaderjaar">2014-2015</meta:user-defined>
    <meta:user-defined meta:name="DCTERMS.W3CDTF/OVERHEIDop.datumOntvangst">2015-07-08</meta:user-defined>
    <meta:user-defined meta:name="OVERHEID.StatenGeneraal/DC.creator">Tweede Kamer der Staten-Generaal</meta:user-defined>
    <dc:language>nl</dc:language>
    <meta:user-defined meta:name="DCTERMS.alternative"/>
    <meta:user-defined meta:name="DC.title">Antwoord op vragen van het lid Van Laar over het bericht dat de inwoners van Curaçao bezorgd zijn over de rookgassen uit de raffinaderij in Willemstad</meta:user-defined>
    <meta:user-defined meta:name="DCTERMS.W3CDTF/DCTERMS.available">2015-07-09</meta:user-defined>
    <meta:user-defined meta:name="OVERHEIDop.publicationName">Kamervragen (Aanhangsel)</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