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Mohandis</text:span> (PvdA) aan de Minister van Onderwijs, Cultuur en Wetenschap over <text:span text:style-name="ifm_span_font.italic_ifm">het inschrijfgeld voor een master aan de Erasmus Universiteit</text:span> (ingezonden 18 juni 2015).</text:p>
      <text:p text:style-name="ifm_p_font.roman_mt.3.76mm_ifm">Antwoord van Minister <text:span text:style-name="ifm_span_font.bold_ifm">Bussemaker</text:span> (Onderwijs, Cultuur en Wetenschap) (ontvangen 8 juli 2015).</text:p>
      <text:p text:style-name="ifm_p_mt.3.76mm_ifm">Vraag 1</text:p>
      <text:p text:style-name="ifm_p_ifm">Weet u dat de Erasmus Universiteit in Rotterdam 100 euro inschrijfgeld<text:note text:id="ID-2015Z11791-d37e58" text:note-class="footnote"><text:note-citation text:label="1 ">1</text:note-citation><text:note-body><text:p text:style-name="ifm_p_font.normal_size.6.93pt_mt..5mm_indent.-0.1161in_mleft.0.1161in_ifm">http://www.rsm.nl/master/msc-programmes/mscba-master-in-management/frequently-asked-questions/faq-item/do-i-have-to-pay-an-application-fee/</text:p></text:note-body></text:note> («application fee») vraagt aan alle studenten die zich inschrijven voor een master, met de uitzondering van kandidaten die aan de Erasmus Universiteit studeren of daar zijn afgestudeerd?</text:p>
      <text:p text:style-name="ifm_p_mt.3.76mm_ifm">Antwoord 1</text:p>
      <text:p text:style-name="ifm_p_ifm">Van de Erasmus Universiteit Rotterdam heb ik begrepen dat ze in de onderstaande gevallen een «application fee» van 100 euro vragen voor de inschrijving voor een masteropleiding:</text:p>
      <text:p text:style-name="ifm_p_ifm">Erasmus School of Economics, aan studenten met een niet-Nederlandse vooropleiding;</text:p>
      <text:p text:style-name="ifm_p_ifm">Management van de Rotterdam School of Management, aan alle studenten; en</text:p>
      <text:p text:style-name="ifm_p_ifm">de overige masteropleidingen van de Rotterdam School of Management, aan alle studenten, met uitzondering van degenen die eerder een opleiding bij de Rotterdam School of Management hebben afgerond.</text:p>
      <text:p text:style-name="ifm_p_mt.3.76mm_ifm">Vraag 2</text:p>
      <text:p text:style-name="ifm_p_ifm">Bent u nog steeds van mening<text:note text:id="ID-2015Z11791-d37e73" text:note-class="footnote"><text:note-citation text:label="2 ">2</text:note-citation><text:note-body><text:p text:style-name="ifm_p_font.normal_size.6.93pt_mt..5mm_indent.-0.1161in_mleft.0.1161in_ifm">Aanhangsel Handelingen, vergaderjaar 2014–2015, nr. 1967</text:p></text:note-body></text:note> dat er geen extra drempels mogen worden opgeworpen voor het inschrijven voor een master of andere opleidingen, waardoor studenten op kosten worden gejaagd?</text:p>
      <text:p text:style-name="ifm_p_mt.3.76mm_ifm">Antwoord 2</text:p>
      <text:p text:style-name="ifm_p_ifm">Ja.</text:p>
      <text:p text:style-name="ifm_p_mt.3.76mm_ifm">Vraag 3</text:p>
      <text:p text:style-name="ifm_p_ifm">Deelt u de mening dat het geëiste inschrijfgeld in strijd is met het wettelijke uitgangspunt dat studenten met een Nederlandse bachelor in beginsel geen andere eigen bijdragen hoeven te betalen dan het collegegeld?</text:p>
      <text:p text:style-name="ifm_p_mt.3.76mm_ifm">Antwoord 3</text:p>
      <text:p text:style-name="ifm_p_ifm">Zoals ik eerder heb aangegeven (Aanhangsel van de Handelingen, vergaderjaar 2014–2015, nr. 1967), is het wettelijke uitgangspunt dat studenten in beginsel geen andere eigen bijdrage voor initiële masteropleidingen betalen dan het collegegeld. Aan studenten die met een bacheloropleiding kunnen aantonen aan een bepaald kennisniveau te voldoen, mag geen inschrijfgeld in rekening gebracht worden. In het geval van studenten die geen Nederlands bachelordiploma hebben, kan het redelijk zijn dat een instelling (deels) de kosten in rekening brengt, binnen de grenzen van de redelijkheid en billijkheid, die zij maakt om te toetsen of een student voldoet aan de (kennis)vereisten om te mogen beginnen aan een masteropleiding.</text:p>
      <text:p text:style-name="ifm_p_ifm">Ik stel vast dat de Erasmus Universiteit Rotterdam, met het onder vraag 1 genoemde beleid ten aanzien van de «application fee», voor zover het ziet op initiële masteropleidingen, afwijkt van bovengenoemd uitgangspunt.</text:p>
      <text:p text:style-name="ifm_p_ifm">Ik heb van de Erasmus Universiteit Rotterdam begrepen dat het College van Bestuur de decanen van de faculteiten bij brief van 9 juni jl. op het wettelijke uitgangspunt heeft geattendeerd. Ik neem dan ook aan dat de Erasmus Universiteit Rotterdam overeenkomstig de regels zal gaan handelen.</text:p>
      <text:p text:style-name="ifm_p_mt.3.76mm_ifm">Vraag 4</text:p>
      <text:p text:style-name="ifm_p_ifm">Bent u bereid te onderzoeken hoeveel universiteiten inschrijfgeld vragen naast het wettelijke collegegeld? Zo nee, kunt u aangeven waarom u dit niet wilt onderzoeken, terwijl uit de praktijk blijkt dat er wel degelijk inschrijfgeld geëist wordt van studenten?</text:p>
      <text:p text:style-name="ifm_p_mt.3.76mm_ifm">Antwoord 4</text:p>
      <text:p text:style-name="ifm_p_ifm">Ik zal de instellingen voorzien van een nadere toelichting op het wettelijke uitgangspunt (zie ook het antwoord op vraag 5), zodat onduidelijkheden worden weggenomen. Om die reden zie ik geen aanleiding voor een dergelijk onderzoek.</text:p>
      <text:p text:style-name="ifm_p_mt.3.76mm_ifm">Vraag 5</text:p>
      <text:p text:style-name="ifm_p_ifm">Bent u bereid in gesprek te gaan met universiteiten, zoals de Erasmus Universiteit, over alle vormen van inschrijfgeld (zoals de «application fee» of «handling fee») en hen op te dragen hier per direct mee te stoppen? Welke maatregelen gaat u nemen om te voorkomen dat universiteiten via inschrijfgeld studenten een onredelijke financiële drempel kunnen opleggen?</text:p>
      <text:p text:style-name="ifm_p_mt.3.76mm_ifm">Antwoord 5</text:p>
      <text:p text:style-name="ifm_p_ifm">Er wordt een algemene maatregel van bestuur opgesteld met daarin voorschriften voor het hanteren van een eigen bijdrage voor studenten door instellingen bij de selectie voor bacheloropleidingen. In de toelichting op deze algemene maatregel van bestuur zal ik tevens de eigen bijdrage bij inschrijvingen voor masteropleiding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over het inschrijfgeld voor een master aan de Erasmus Universiteit Rotterdam</dc:title>
    <meta:user-defined meta:name="OVERHEIDop.ParlID/DC.identifier">ah-tk-20142015-2835</meta:user-defined>
    <meta:user-defined meta:name="OVERHEIDop.vraagnummer">2015Z11791</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4-2015</meta:user-defined>
    <meta:user-defined meta:name="DCTERMS.W3CDTF/OVERHEIDop.datumOntvangst">2015-07-08</meta:user-defined>
    <meta:user-defined meta:name="OVERHEID.StatenGeneraal/DC.creator">Tweede Kamer der Staten-Generaal</meta:user-defined>
    <dc:language>nl</dc:language>
    <meta:user-defined meta:name="DCTERMS.alternative"/>
    <meta:user-defined meta:name="DC.title">Antwoord op vragen van het lid Mohandis over het inschrijfgeld voor een master aan de Erasmus Universiteit Rotterdam</meta:user-defined>
    <meta:user-defined meta:name="DCTERMS.W3CDTF/DCTERMS.available">2015-07-09</meta:user-defined>
    <meta:user-defined meta:name="OVERHEIDop.publicationName">Kamervragen (Aanhangsel)</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